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Prins Constantijnlaan 8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2943.</text:p>
            <text:p text:style-name="common-al">Locatie: Prins Constantijnlaan 8, 5582KJ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6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16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Prins Constantijnlaan 8, 5582KJ Waal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49</meta:user-defined>
    <meta:user-defined meta:name="OVERHEIDop.GmbID/DC.identifier">gmb-2025-62649</meta:user-defined>
    <meta:user-defined meta:name="OVERHEIDop.versieInformatie"/>
  </office:meta>
</office:document-meta>
</file>