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wijziging omgevingsplan Rotterdam voor het gebied ‘Hoek van Holland, Lemair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basis van artikel 16.29 van de Omgevingswet en artikel 10.2 van het Omgevingsbesluit, het voornemen bekend een wijziging van het omgevingsplan voor te bereiden voor het project ‘Hoek van Holland, Lemairepark’. </text:p>
            <text:p text:style-name="common-al">Het is de bedoeling 4 woonblokken en een park te realiseren, inclusief een woonzorgcomplex, ter vervanging van het Bertus Bliekhuis in Hoek van Holland. Op 11 juli 2024 is door de gemeenteraad het Projectambitiedocument en Nota van Uitgangspunten vastgesteld, waarin het toekomstige programma is omschreven. </text:p>
            <text:p text:style-name="common-al">Het projectgebied is gelegen aan de oostelijke rand van Hoek van Holland. Het projectgebied is begrensd door de Prins Hendrikweg, De Houtmanstraat (exclusief het gebouw aan De Houtmanstraat), Hoekse Hilweg, Kijkuytstraat en de Krimsloot. </text:p>
            <text:p text:style-name="common-al">Met de beoogde wijziging van het omgevingsplan wordt de beschreven ontwikkeling planologisch mogelijk gemaakt.</text:p>
            <text:p text:style-name="common-al">
            <text:span text:style-name="nadrukvet">Participatie </text:span>
          </text:p>
            <text:p text:style-name="common-al">In 2021, 2022 en 2023 heeft de gemeente meerdere participatiebijeenkomsten georganiseerd. De participatieverslagen zijn terug te lezen op Mijn Rotterdam - Lemairepark. De dorpsraad is op 7 december 2023 en 6 februari 2025 geïnformeerd over de ontwikkeling. Daarnaast wordt er gewerkt volgens de inrichtingsplanprocedure waarbij in elke stap de gemeente bewoners laat participeren. Ook is er een bezoek gebracht aan het huidige Bertus Bliekverzorgingshuis om in gesprek te gaan met de toekomstige bewoners. </text:p>
            <text:p text:style-name="common-al">Op <text:a xlink:href="https://mijn.rotterdam.nl/link/project/lemairepark" xlink:type="simple">Mijn Rotterdam - Lemairepark</text:a> is alle relevantie projectinformatie te vinden. Per kwartaal worden de beoogde bouwontwikkelingen in Hoek van Holland gedeeld via een publieke publicatie, waaronder Lemairepark.</text:p>
            <text:p text:style-name="common-al">Daarnaast zijn de gemeente Rotterdam, de DCMR Milieudienst Rijnmond en Omgevingsdienst Haaglanden in een vroegtijdig stadium geïnformeerd over het planvoornemen. </text:p>
            <text:p text:style-name="common-al">
            <text:span text:style-name="nadrukvet">Betrokkenheid bestuursorganen</text:span>
          </text:p>
            <text:p text:style-name="common-al">Er wordt een voorontwerp wijziging omgevingsplan Hoek van Holland, Lemairepark opgesteld. Deze wordt voorgelegd aan de betrokken bestuursorganen (zoals de Provincie Zuid-Holland, de Veiligheidsregio Rotterdam-Rijnmond en het waterschap waar het project gelegen is) zodat zij in de gelegenheid advies uit te brengen over dit voorontwerp. Mede op basis daarvan ontstaat het ontwerpwijziging omgevingsplan. </text:p>
            <text:p text:style-name="common-al">
            <text:span text:style-name="nadrukvet">Ontwerp omgevingsplan; indienen van zienswijzen</text:span>
          </text:p>
            <text:p text:style-name="common-al">Daarna zal het ontwerpwijziging omgevingsplan Hoek van Holland, Lemairepark ter inzage worden gelegd voor zienwijzen. Tijdens de terinzageleggingsperiode van zes weken heeft eenieder de mogelijkheid om te reageren op het ontwerpwijziging omgevingsplan Hoek van Holland, Lemairepark. Tijdens deze periode zal er ook een informatieavond plaatsvinden. </text:p>
            <text:p text:style-name="common-al">De bekendmaking komt te staan in het Gemeenteblad en zal te lezen zijn op <text:a xlink:href="http://www.officielebekendmakingen.nl/" xlink:type="simple">www.officielebekendmakingen.nl</text:a><text:span text:style-name="nadrukondlijn">.</text:span></text:p>
            <text:p text:style-name="common-al">Rotterdam, 14 februari 2025</text:p>
            <text:p text:style-name="common-al">Burgemeester en wethouders vernoemd, </text:p>
            <text:p text:style-name="common-al">namens dezen, </text:p>
            <text:p text:style-name="common-al">Mevr. M.J.H. Lamers</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4HvHLemairepk-co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oorbereiding wijziging omgevingsplan Rotterdam voor het gebied ‘Hoek van Holland, Lemairepark’</meta:user-defined>
    <meta:user-defined meta:name="DCTERMS.W3CDTF/DCTERMS.available">2025-02-14</meta:user-defined>
    <meta:user-defined meta:name="DCTERMS.W3CDTF/OVERHEIDop.jaargang">2025</meta:user-defined>
    <meta:user-defined meta:name="OVERHEIDop.publicationIssue">62645</meta:user-defined>
    <meta:user-defined meta:name="OVERHEIDop.GmbID/DC.identifier">gmb-2025-62645</meta:user-defined>
    <meta:user-defined meta:name="OVERHEIDop.versieInformatie"/>
  </office:meta>
</office:document-meta>
</file>