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zoek maatwerk tankstation: Terborgseweg 215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Terborgseweg 215, 7004 DT Doetinchem</text:p>
            <text:p text:style-name="common-al">Omschrijving:  verzoek maatwerk tankstation</text:p>
            <text:p text:style-name="common-al">Dossiernummer:  2025AM0005</text:p>
            <text:p text:style-name="common-al">Datum verzending: 06-02-2025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64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verzoek maatwerk tankstation: Terborgseweg 215 Doetinche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44</meta:user-defined>
    <meta:user-defined meta:name="OVERHEIDop.GmbID/DC.identifier">gmb-2025-62644</meta:user-defined>
    <meta:user-defined meta:name="OVERHEIDop.versieInformatie"/>
  </office:meta>
</office:document-meta>
</file>