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bouwen van 33 grondgebonden woningen, Voltastraat 2, 1817 D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Voltastraat 2, 1817 DD Alkmaar<text:span text:style-name="nadrukvet">; </text:span>het bouwen van 33 grondgebonden woningen</text:p>
            <text:p text:style-name="common-al">
            
          </text:p>
            <text:p text:style-name="common-al">Datum ontvangst: 20-12-2024</text:p>
            <text:p text:style-name="last-al">Zaaknummer: 00009554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64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4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4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5473</meta:user-defined>
    <dc:language>nl</dc:language>
    <meta:user-defined meta:name="OVERHEIDop.locatietype/OVERHEIDop.gebiedsmarkering">Punt</meta:user-defined>
    <meta:user-defined meta:name="DC.title">Omgevingsvergunning verlenging beslistermijn: het bouwen van 33 grondgebonden woningen, Voltastraat 2, 1817 DD Alkmaar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643</meta:user-defined>
    <meta:user-defined meta:name="OVERHEIDop.GmbID/DC.identifier">gmb-2025-62643</meta:user-defined>
    <meta:user-defined meta:name="OVERHEIDop.versieInformatie"/>
  </office:meta>
</office:document-meta>
</file>