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ransveer 2, 8531 DM Lemmer: verleende omgevingsvergunning (BOPA) voor het bouwen van een pauze-voorziening en wachtruimte . (Z.810871)</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omgevingsvergunning verleend voor de Transveer 2, 8531 DM Lemmer, Transveer 2 te Lemmer. De vergunning omvat het bouwen van een pauze-voorziening en wachtruimte .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3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6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0871</meta:user-defined>
    <dc:language>nl</dc:language>
    <meta:user-defined meta:name="DC.title">Transveer 2, 8531 DM Lemmer: verleende omgevingsvergunning (BOPA) voor het bouwen van een pauze-voorziening en wachtruimte . (Z.810871)</meta:user-defined>
    <meta:user-defined meta:name="OVERHEIDop.datumEindeReactietermijn">2025-03-13</meta:user-defined>
    <meta:user-defined meta:name="OVERHEIDop.TilID/OVERHEIDop.terinzageleggingOP">til-2025-4963</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894</meta:user-defined>
    <meta:user-defined meta:name="OVERHEIDop.publicationIssue">62642</meta:user-defined>
    <meta:user-defined meta:name="OVERHEIDop.GmbID/DC.identifier">gmb-2025-62642</meta:user-defined>
    <meta:user-defined meta:name="OVERHEIDop.versieInformatie"/>
  </office:meta>
</office:document-meta>
</file>