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een rijksmonument op locatie IJsseldijk-Noord 95, 2935 BJ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5 heeft de gemeente een aanvraag omgevingsvergunning ontvangen voor het wijzigen van een rijksmonument op locatie IJsseldijk-Noord 95, 2935 BJ Ouderkerk aan den IJssel. De aanvraag is geregistreerd onder zaaknummer 193115533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63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53370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een rijksmonument op locatie IJsseldijk-Noord 95, 2935 BJ Ouderkerk aan den IJss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36</meta:user-defined>
    <meta:user-defined meta:name="OVERHEIDop.GmbID/DC.identifier">gmb-2025-62636</meta:user-defined>
    <meta:user-defined meta:name="OVERHEIDop.versieInformatie"/>
  </office:meta>
</office:document-meta>
</file>