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venement</text:span> </text:p>
            <text:p text:style-name="common-al">Carnavalsoptocht Montfoort, Start Anne Franklaan, Jan de Rijkelaan, Burggraaf Zwederlaan, Wilhelminastraat, Verlengde Hoogstraat, Om ’t Wedde, Lange Kerkstraat, Hofstraat, Om ’t Hof, De Plaats, Vrouwenhuisstraat, Heeswijkerpoort en eindpunt Hofplein, op 2 maart 2025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common-al">Datum: 12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626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Openbare Or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631</meta:user-defined>
    <meta:user-defined meta:name="OVERHEIDop.GmbID/DC.identifier">gmb-2025-62631</meta:user-defined>
    <meta:user-defined meta:name="OVERHEIDop.versieInformatie"/>
  </office:meta>
</office:document-meta>
</file>