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bullet style:num-suffix="" text:bullet-char="​" text:level="1">
        <style:list-level-properties text:min-label-width="10mm"/>
      </text:list-level-style-bullet>
    </text:list-style>
    <text:list-style style:name="id1-3-2-2-4-3-3-3-2-3-1">
      <text:list-level-style-bullet style:num-suffix=""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text:list-style style:name="id1-3-2-6-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5-1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3-1-5-1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3-1-5-1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3-1-5-1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3-1-5-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5-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text:list-style style:name="id1-3-2-6-18-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8-1-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8-1-5-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8-1-5-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8-1-5-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8-1-5-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8-1-5-1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8-1-5-1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8-1-5-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8-1-5-1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8-1-5-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8-1-5-1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8-1-5-15-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8-1-5-15-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8-1-5-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8-1-5-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8-1-5-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8-1-5-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8-1-5-2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8-1-5-28-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8-1-5-3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8-1-5-3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8-1-5-4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8-1-5-4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office:automatic-styles>
  <office:body>
    <office:text>
      <text:p text:style-name="new_page_staatscourant"/>
      <text:p text:style-name="single-kop-titel">Rectificatie: Nadere regels jeugdhulp gemeente Echt-Susteren 2023</text:p>
      <text:section text:name="regeling_id1-3-2" text:style-name="regeling">
        <text:section text:name="aanhef_id1-3-2-1" text:style-name="aanhef">
          <text:section text:name="preambule_id1-3-2-1-1" text:style-name="preambule">
            <text:p text:style-name="al">[Deze publicatie betreft een rectificatie omdat de toelichting en de bijlagen niet waren opgenomen. De oorspronkelijke publicatie is op 20 september 2023 bekendgemaakt<text:span text:style-name="nadrukvet">, </text:span>beschikbaar via <text:a xlink:href="https://zoek.officielebekendmakingen.nl/gmb-2023-403266.html" xlink:type="simple"><text:span text:style-name="nadrukondlijn">Gemeenteblad 2023, 403266</text:span></text:a>.]</text:p>
            <text:p text:style-name="al"/>
            <text:p text:style-name="al">
            <text:span text:style-name="nadrukvet">BURGEMEESTER EN WETHOUDERS VAN ECHT-SUSTEREN;</text:span>
          </text:p>
            <text:p text:style-name="al"/>
            <text:p text:style-name="al">gelet op artikel 156 van de Gemeentewet, de Jeugdwet en de Verordening Jeugdhulp gemeente Echt-Susteren 2020;</text:p>
            <text:p text:style-name="al"/>
            <text:p text:style-name="al">overwegende dat het noodzakelijk is nadere regels te stellen ter uitvoering van Jeugdwet en de Verordening Jeugdhulp gemeente Echt-Susteren 2020;</text:p>
            <text:p text:style-name="al"/>
            <text:p text:style-name="al">besluit vast te stellen:</text:p>
            <text:p text:style-name="al"/>
            <text:p text:style-name="al">Nadere regels jeugdhulp gemeente Echt-Suster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
                <text:span text:style-name="nadrukvet">In deze nadere regels betekent:</text:span>
              </text:p>
                  <text:list text:style-name="id1-3-2-2-1-2-2-3">
                    <text:list-item text:style-override="id1-3-2-2-1-2-2-3-1">
                      <text:number>a.</text:number>
                      <text:p text:style-name="al">
                    <text:span text:style-name="nadrukvet">Kinderopvang: Opvang als bedoeld in de Wet kinderopvang</text:span>
                  </text:p>
                    </text:list-item>
                    <text:list-item text:style-override="id1-3-2-2-1-2-2-3-2">
                      <text:number>b.</text:number>
                      <text:p text:style-name="al">
                    <text:span text:style-name="nadrukvet">School</text:span>:</text:p>
                      <text:list text:style-name="id1-3-2-2-1-2-2-3-2-3">
                        <text:list-item text:style-override="id1-3-2-2-1-2-2-3-2-3-1">
                          <text:number>i.</text:number>
                          <text:p text:style-name="al">Basisschool of speciale school voor basisonderwijs als bedoeld in de Wet op het primair onderwijs. </text:p>
                        </text:list-item>
                        <text:list-item text:style-override="id1-3-2-2-1-2-2-3-2-3-2">
                          <text:number>ii.</text:number>
                          <text:p text:style-name="al">School voor speciaal onderwijs of speciaal en voortgezet speciaal onderwijs of voortgezet speciaal onderwijs als bedoeld in de Wet op de expertisecentra.</text:p>
                        </text:list-item>
                        <text:list-item text:style-override="id1-3-2-2-1-2-2-3-2-3-3">
                          <text:number>iii.</text:number>
                          <text:p text:style-name="al">School voor voortgezet onderwijs als bedoeld in de Wet op het voortgezet onderwijs. </text:p>
                        </text:list-item>
                      </text:list>
                    </text:list-item>
                    <text:list-item text:style-override="id1-3-2-2-1-2-2-3-3">
                      <text:number>c.</text:number>
                      <text:p text:style-name="al">
                    <text:span text:style-name="nadrukvet">Vaktherapie</text:span>: de overkoepelende naam voor de volgende vaktherapeutische disciplines: beeldende therapie, danstherapie, dramatherapie, muziektherapie, psychomotorische therapie, psychomotorische kindertherapie en speltherapie. Vaktherapie is een non-verbale werksessie die uitgaat van doen en ervaren.</text:p>
                    </text:list-item>
                    <text:list-item text:style-override="id1-3-2-2-1-2-2-3-4">
                      <text:number>d.</text:number>
                      <text:p text:style-name="al">
                    <text:span text:style-name="nadrukvet">Verordening</text:span>: Verordening Jeugdhulp gemeente Echt-Susteren 2020;</text:p>
                    </text:list-item>
                    <text:list-item text:style-override="id1-3-2-2-1-2-2-3-5">
                      <text:number>e.</text:number>
                      <text:p text:style-name="al">
                    <text:span text:style-name="nadrukvet">Wet</text:span>: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algemen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zijn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indien van toepassing de conclusie(s) uit de evaluatie(s) van eerdere en/of reeds lopende hulpverleningstrajecten.</text:p>
                    </text:list-item>
                  </text:list>
                </text:list-item>
                <text:list-item text:style-override="id1-3-2-2-2-5-4">
                  <text:number>3.</text:number>
                  <text:p text:style-name="al">Het resultaat van dit onderzoek wordt vastgelegd in Aanvraagformulier Gespecialiseerde Jeugdhulp.</text:p>
                </text:list-item>
                <text:list-item text:style-override="id1-3-2-2-2-5-5">
                  <text:number>4.</text:number>
                  <text:p text:style-name="al">Met ondertekening door de jeugdige en/of zijn ouders wordt dit Aanvraagformulier Gespecialiseerde Jeugdhulp aangemerkt als de aanvraag. Als de jeugdige en/of zijn ouders een voorziening in de vorm van een pgb verzoeken,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Het college onderzoekt samen met de jeugdige of zijn ouders welke inzet nodig is om te komen tot de resultaten binnen het beoogde profiel en/of product en maakt hierbij een inschatting van tijd, duur, activiteiten en frequentie. Het college gaat uit van de in de betreffende situatie adequaat goedkoopste individuele voorziening die hij kan leveren.</text:p>
                </text:list-item>
                <text:list-item text:style-override="id1-3-2-2-2-6-3">
                  <text:number>2.</text:number>
                  <text:p text:style-name="al">Over de uitkomst van het onderzoek in lid 1, stemt het college af met de op het oog hebbende aanbieder. </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Het college bepaalt de tijd, duur, activiteiten en frequentie en legt deze vast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f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Zijn de ouders dan wel het sociaal netwerk in staat de noodzakelijke hulp te bieden;</text:p>
                    </text:list-item>
                    <text:list-item text:style-override="id1-3-2-2-2-7-4-3-2">
                      <text:number>b.</text:number>
                      <text:p text:style-name="al">Zijn de ouders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het Aanvraagformulier Gespecialiseerde Jeugdhulp en PGB budgetplan.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de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text:p>
                  <text:list text:style-name="id1-3-2-2-3-2-4-3">
                    <text:list-item text:style-override="id1-3-2-2-3-2-4-3-1">
                      <text:number>a.</text:number>
                      <text:p text:style-name="al">Het pgb wordt als volgt besteed: Het pgb kan enkel worden besteed door declaratie achteraf van de daadwerkelijk geleverde uren ondersteuning, op basis van een overeengekomen uurtarief.</text:p>
                    </text:list-item>
                    <text:list-item text:style-override="id1-3-2-2-3-2-4-3-2">
                      <text:number>b.</text:number>
                      <text:p text:style-name="al">Informele zorgverleners, zoals beschreven in Tariefstructuur PGB onder categorie D en E, kunnen het pgb ook besteden door declaratie achteraf van een overeengekomen maandloon. </text:p>
                    </text:list-item>
                  </text:list>
                </text:list-item>
                <text:list-item text:style-override="id1-3-2-2-3-2-5">
                  <text:number>4.</text:number>
                  <text:p text:style-name="al">De jeugdige of zijn ouders is niet toegestaan om het administratieve beheer van het pgb en tegelijkertijd de levering van de maatwerkvoorziening uit te besteden aan dezelfde organisatie of persoon</text:p>
                </text:list-item>
                <text:list-item text:style-override="id1-3-2-2-3-2-6">
                  <text:number>5.</text:number>
                  <text:p text:style-name="al">De jeugdige of zijn ouders overleggen bij het budgetplan een schriftelijke machtiging en verklaring dat het beheer van het pgb op verantwoorde wijze wordt uitgevoerd.</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i.</text:number>
                          <text:p text:style-name="al">een registratie bij het SKJ (Stichting Kwaliteitszorg Jeugd), of; </text:p>
                        </text:list-item>
                        <text:list-item text:style-override="id1-3-2-2-3-3-2-3-3-3-2">
                          <text:number>ii.</text:number>
                          <text:p text:style-name="al">een inschrijving in het BIG, of; </text:p>
                        </text:list-item>
                        <text:list-item text:style-override="id1-3-2-2-3-3-2-3-3-3-3">
                          <text:number>iii.</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i.</text:number>
                          <text:p text:style-name="al">heeft vervangingsplannen in geval van ziekte;</text:p>
                        </text:list-item>
                        <text:list-item text:style-override="id1-3-2-2-3-3-2-3-4-3-2">
                          <text:number>ii.</text:number>
                          <text:p text:style-name="al">voert de noodzakelijke administraties;</text:p>
                        </text:list-item>
                        <text:list-item text:style-override="id1-3-2-2-3-3-2-3-4-3-3">
                          <text:number>iii.</text:number>
                          <text:p text:style-name="al">werkt conform het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ken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e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6 uur per week gedurende vier maanden; </text:p>
                    </text:list-item>
                    <text:list-item text:style-override="id1-3-2-2-4-2-3-3-3">
                      <text:number>c.</text:number>
                      <text:p text:style-name="al">in het speciaal basisonderwijs: 6 uur per week gedurende acht maanden; in het speciaal onderwijs: 15 uur per week gedurende maximaal acht maanden; </text:p>
                    </text:list-item>
                    <text:list-item text:style-override="id1-3-2-2-4-2-3-3-4">
                      <text:number>d.</text:number>
                      <text:p text:style-name="al">in het voortgezet onderwijs: 6 uur per week gedurende maximaal vier maanden. </text:p>
                    </text:list-item>
                    <text:list-item text:style-override="id1-3-2-2-4-2-3-3-5">
                      <text:number>e.</text:number>
                      <text:p text:style-name="al">in het voortgezet speciaal onderwijs: 8 uur per week gedurende acht maanden. </text:p>
                    </text:list-item>
                  </text:list>
                </text:list-item>
                <text:list-item text:style-override="id1-3-2-2-4-2-4">
                  <text:number/>
                  <text:p text:style-name="al">De maatwerkvoorziening voor individuele begeleiding onder b. c. d. en e. wordt niet ingezet tijdens schoolvakanties en buitenschoolse opvang. </text:p>
                </text:list-item>
                <text:list-item text:style-override="id1-3-2-2-4-2-5">
                  <text:number>3.</text:number>
                  <text:p text:style-name="al">In zeer uitzonderlijke gevallen kan het college besluiten om de maatwerkvoorziening voor individuele begeleiding opnieuw toe te kennen. </text:p>
                </text:list-item>
                <text:list-item text:style-override="id1-3-2-2-4-2-6">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waarbij er sprake is van aantoonbaar uitval binnen het onderwijs. </text:p>
                    </text:list-item>
                  </text:list>
                </text:list-item>
                <text:list-item text:style-override="id1-3-2-2-4-3-3">
                  <text:number>2.</text:number>
                  <text:p text:style-name="al">De maatwerkvoorziening voor vervangende dagbesteding bedraagt maximaal: </text:p>
                  <text:list text:style-name="id1-3-2-2-4-3-3-3">
                    <text:list-item text:style-override="id1-3-2-2-4-3-3-3-1">
                      <text:number>a.</text:number>
                      <text:p text:style-name="al">in het basisonderwijs: 16 uur per week gedurende 6 maanden; </text:p>
                    </text:list-item>
                    <text:list-item text:style-override="id1-3-2-2-4-3-3-3-2">
                      <text:number>b.</text:number>
                      <text:p text:style-name="al">in het voortgezet onderwijs: 20 uur per week gedurende 6 maanden. </text:p>
                      <text:list text:style-name="id1-3-2-2-4-3-3-3-2-3">
                        <text:list-item text:style-override="id1-3-2-2-4-3-3-3-2-3-1">
                          <text:number/>
                          <text:p text:style-name="al">In deze uren vallen alle vormen van jeugdhulp voor de jeugdige. </text:p>
                        </text:list-item>
                      </text:list>
                    </text:list-item>
                  </text:list>
                </text:list-item>
                <text:list-item text:style-override="id1-3-2-2-4-3-4">
                  <text:number>3.</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p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 text:style-name="id1-3-2-2-4-4-2-3-2-3">
                        <text:list-item text:style-override="id1-3-2-2-4-4-2-3-2-3-1">
                          <text:number>i.</text:number>
                          <text:p text:style-name="al">het college van oordeel is dat deze voorziening nodig is en de enige oplossing is om het gewenste resultaat te bereiken;</text:p>
                        </text:list-item>
                        <text:list-item text:style-override="id1-3-2-2-4-4-2-3-2-3-2">
                          <text:number>ii.</text:number>
                          <text:p text:style-name="al">aantoonbaar geen beroep op de (aanvullende) zorgverzekering van de jeugdige mogelijk is.</text:p>
                        </text:list-item>
                        <text:list-item text:style-override="id1-3-2-2-4-4-2-3-2-3-3">
                          <text:number>iii.</text:number>
                          <text:p text:style-name="al">de in te zetten vaktherapeut dient te beschikken over een registratie bij de Stichting Register Vaktherapeutische Beroepen (SRVB);</text:p>
                        </text:list-item>
                      </text:list>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de beschikking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p text:style-name="al">Pas als naar het oordeel van het college een jeugdige niet op een van de hiervoor beschreven wijzen de jeugdhulplocatie kan bereiken, kan een maatwerkvoorziening voor vervoer in de vorm van aangepast (groeps)vervoer toegekend worden. </text:p>
                    </text:list-item>
                  </text:list>
                </text:list-item>
                <text:list-item text:style-override="id1-3-2-2-4-6-4">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5">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6">
                  <text:number>5.</text:number>
                  <text:p text:style-name="al">Een maatwerkvoorziening voor vervoer kan als volgt worden toegekend: </text:p>
                  <text:list text:style-name="id1-3-2-2-4-6-6-3">
                    <text:list-item text:style-override="id1-3-2-2-4-6-6-3-1">
                      <text:number>a.</text:number>
                      <text:p text:style-name="al">een vergoeding voor het gebruik van openbaar vervoer en begeleiding indien sprake is van bovengebruikelijke kosten voor vervoer naar of vanaf een jeugdhulplocatie; </text:p>
                    </text:list-item>
                    <text:list-item text:style-override="id1-3-2-2-4-6-6-3-2">
                      <text:number>b.</text:number>
                      <text:p text:style-name="al">een vergoeding voor het gebruik van eigen gemotoriseerd vervoer, als sprake is van bovengebruikelijke kosten voor vervoer naar of vanaf een jeugdhulplocatie. </text:p>
                      <text:p text:style-name="al">Waarbij een combinatie mogelijk is.</text:p>
                    </text:list-item>
                  </text:list>
                </text:list-item>
                <text:list-item text:style-override="id1-3-2-2-4-6-7">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8">
                  <text:number>7.</text:number>
                  <text:p text:style-name="al">De gebruikelijke vervoerskosten zijn bepaald op € 30 per maand. Een vergoeding als bedoeld in lid 5 sub a en b wordt als volgt berekend:</text:p>
                  <text:list text:style-name="id1-3-2-2-4-6-8-3">
                    <text:list-item text:style-override="id1-3-2-2-4-6-8-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8-3-2">
                      <text:number>b.</text:number>
                      <text:p text:style-name="al">Eigen gemotoriseerd vervoer: Aantal contactmomenten jeugdhulp x aantal kilometers x kilometervergoeding conform tarief onbelaste kilometervergoeding belastingdienst – minus € 30,- gebruikelijke kosten.</text:p>
                    </text:list-item>
                  </text:list>
                </text:list-item>
              </text:list>
            </text:section>
            <text:section text:name="artikel_id1-3-2-2-4-7" text:style-name="artikel">
              <text:p text:style-name="artikel_kop_titel"><text:span text:style-name="artikel_kop_label">Artikel</text:span> <text:span text:style-name="artikel_kop_nr">16</text:span> Beschermd Wonen 17+</text:p>
              <text:p text:style-name="al">Besluit beschermd wonen en opvang Echt-Susteren 2022 is tevens van toepassing op jeugdigen vanaf 17 jaar die ook na zijn/haar 18e recht heeft op een beschermd wonen-voorziening.</text:p>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7</text:span> Beschikking</text:p>
              <text:list text:style-name="id1-3-2-2-5-2-2">
                <text:list-item text:style-override="id1-3-2-2-5-2-2">
                  <text:number>1.</text:number>
                  <text:p text:style-name="al">In geval van toekenning van een maatwerkvoorziening in natura wordt in de beschikking opgenomen:</text:p>
                  <text:list text:style-name="id1-3-2-2-5-2-2-3">
                    <text:list-item text:style-override="id1-3-2-2-5-2-2-3-1">
                      <text:number>a.</text:number>
                      <text:p text:style-name="al">welk resultaat beoogd wordt;</text:p>
                    </text:list-item>
                    <text:list-item text:style-override="id1-3-2-2-5-2-2-3-2">
                      <text:number>b.</text:number>
                      <text:p text:style-name="al">voor welk product of profiel de inzet geboden mag worden;</text:p>
                    </text:list-item>
                    <text:list-item text:style-override="id1-3-2-2-5-2-2-3-3">
                      <text:number>c.</text:number>
                      <text:p text:style-name="al">wat de inzet, activiteiten, duur en frequentie daarbij is.</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De nadere regels Jeugdhulp gemeente Echt-Susteren 2021 worden ingetrokken.</text:p>
                </text:list-item>
                <text:list-item text:style-override="id1-3-2-2-6-3-3">
                  <text:number>2.</text:number>
                  <text:p text:style-name="al">De nadere regels Jeugdhulp gemeente Echt-Susteren 2023 treden in werking per 1 februari 2023. </text:p>
                </text:list-item>
                <text:list-item text:style-override="id1-3-2-2-6-3-4">
                  <text:number>3.</text:number>
                  <text:p text:style-name="al">Deze nadere regels worden aangehaald als: Nadere regels Jeugdhulp gemeente Echt-Susteren 2023. </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Echt-Susteren, </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De 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maatschappelijke ondersteuning en jeugdhulp gemeente Echt-Susteren 2020 draagt de raad het college op om nadere regels te stellen met betrekking tot de voorwaarden voor toekenning en <text:span text:style-name="nadrukondlijn">de wijze van beoordeling van, en de afwegingsfactoren</text:span> bij een maatwerk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maatwerkvoorzieningen genoemd:</text:p>
          <text:p text:style-name="al"/>
          <text:list text:style-name="id1-3-2-4-10">
            <text:list-item text:style-override="id1-3-2-4-10-1">
              <text:number>a.</text:number>
              <text:p text:style-name="al">Persoonlijke verzorging.</text:p>
            </text:list-item>
            <text:list-item text:style-override="id1-3-2-4-10-2">
              <text:number>b.</text:number>
              <text:p text:style-name="al">Begeleiding individueel en groep, welke niet verleend wordt door de basisvoorzieningen;</text:p>
            </text:list-item>
            <text:list-item text:style-override="id1-3-2-4-10-3">
              <text:number>c.</text:number>
              <text:p text:style-name="al">Behandeling individueel en groep.</text:p>
            </text:list-item>
            <text:list-item text:style-override="id1-3-2-4-10-4">
              <text:number>d.</text:number>
              <text:p text:style-name="al">Behandeling dyslexie.</text:p>
            </text:list-item>
            <text:list-item text:style-override="id1-3-2-4-10-5">
              <text:number>e.</text:number>
              <text:p text:style-name="al">Logeren.</text:p>
            </text:list-item>
            <text:list-item text:style-override="id1-3-2-4-10-6">
              <text:number>f.</text:number>
              <text:p text:style-name="al">Verblijf met begeleiding dan wel behandeling.</text:p>
            </text:list-item>
            <text:list-item text:style-override="id1-3-2-4-10-7">
              <text:number>g.</text:number>
              <text:p text:style-name="al">Forensische zorg.</text:p>
            </text:list-item>
            <text:list-item text:style-override="id1-3-2-4-10-8">
              <text:number>h.</text:number>
              <text:p text:style-name="al">Spoedeisende zorg (crisis).</text:p>
            </text:list-item>
            <text:list-item text:style-override="id1-3-2-4-10-9">
              <text:number>i.</text:number>
              <text:p text:style-name="al">Gesloten jeugdzorg.</text:p>
            </text:list-item>
            <text:list-item text:style-override="id1-3-2-4-10-10">
              <text:number>j.</text:number>
              <text:p text:style-name="al">Vervoer.</text:p>
            </text:list-item>
            <text:list-item text:style-override="id1-3-2-4-10-11">
              <text:number>k.</text:number>
              <text:p text:style-name="al">Jeugdbescherming.</text:p>
            </text:list-item>
            <text:list-item text:style-override="id1-3-2-4-10-12">
              <text:number>l.</text:number>
              <text:p text:style-name="al">Jeugdreclassering.</text:p>
            </text:list-item>
          </text:list>
          <text:p text:style-name="al">In de productenboeken (<text:a xlink:href="https://sociaaldomeinmlo.nl/wp-content/uploads/2020/01/Uitvoeringsovereenkomst-Jeugdhulp-MLO-incl.-productenboek.pdf" xlink:type="simple"><text:span text:style-name="nadrukondlijn">https://sociaaldomeinmlo.nl/wp-content/uploads/2020/01/Uitvoeringsovereenkomst-Jeugdhulp-MLO-incl.-productenboek.pdf</text:span></text:a>) worden deze maatwerkvoorzieningen (uitgezonderd de separate subsidieregeling voor de Jeugdbescherming en Jeugdreclassering) nader beschreven.</text:p>
          <text:p text:style-name="al"/>
          <text:p text:style-name="al">De aard en omvang van jeugdhulp wordt bepaald op basis van het te behalen <text:span text:style-name="nadrukondlijn">resultaat</text:span>.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duct (zie productenboek gespecialiseerde jeugdhulp 2020).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Artikelsgewijs</text:span>
        </text:p>
          <text:p text:style-name="al"/>
          <text:p text:style-name="al">
          <text:span text:style-name="nadrukvet">Hoofdstuk 1: Algemeen</text:span>
        </text:p>
          <text:p text:style-name="al"/>
          <text:p text:style-name="al">
          <text:span text:style-name="nadrukvet">Artikel 1 Begripsbepalingen</text:span>
        </text:p>
          <text:p text:style-name="al"/>
          <text:p text:style-name="al">Dit artikel spreekt voor zich.</text:p>
          <text:p text:style-name="al"/>
          <text:p text:style-name="al">
          <text:span text:style-name="nadrukvet">Hoofdstuk 2: Hulpvraag en onderzoek</text:span>
        </text:p>
          <text:p text:style-name="al"/>
          <text:p text:style-name="al">
          <text:span text:style-name="nadrukvet">Artikel 2 Toegang jeugdhulp via de gemeente, aanmelding hulpvraag</text:span>
        </text:p>
          <text:p text:style-name="al"/>
          <text:p text:style-name="al">
          <text:span text:style-name="nadrukcur">Lid 1</text:span>
        </text:p>
          <text:p text:style-name="al">Het college is verantwoordelijk voor de inzet van maatwerkvoorzieningen op het gebied van jeugdhulp volgens de bepalingen van de Wet. In de gemeente Echt-Susteren</text:p>
          <text:p text:style-name="al"> heeft het college de beslissing over het inzetten van jeugdhulp gemandateerd aan het Centrum voor Jeugd en Gezin Midden-Limburg.</text:p>
          <text:p text:style-name="al"/>
          <text:p text:style-name="al">
          <text:span text:style-name="nadrukcur">Lid 3</text:span>
        </text:p>
          <text:p text:style-name="al">Wanneer sprake is van spoedeisende hulp, kan direct een maatwerkvoorziening worden ingezet.</text:p>
          <text:p text:style-name="al"/>
          <text:p text:style-name="al">
          <text:span text:style-name="nadrukcur">Lid 4</text:span>
        </text:p>
          <text:p text:style-name="al">De jeugdige of zijn ouders die een beroep willen doen op een overige (algemene) voorziening kunnen hier direct naartoe zonder procedure in de zin van (artikel 1 en volgende).</text:p>
          <text:p text:style-name="al"/>
          <text:p text:style-name="al">
          <text:span text:style-name="nadrukvet">Artikel 3 Vooronderzoek</text:span>
        </text:p>
          <text:p text:style-name="al"/>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jeugdig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
          <text:span text:style-name="nadrukcur">Lid 2</text:span>
        </text:p>
          <text:p text:style-name="al">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
          <text:span text:style-name="nadrukcur">Lid 3</text:span>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
          <text:span text:style-name="nadrukcur">Lid 1</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Wet. Onder e worden de mogelijkheden van een algemene/overige voorziening genoemd, zoals bedoeld in bijlage 1 van de verordening.</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
          <text:span text:style-name="nadrukcur">Lid 3</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maatwerkvoorziening. Een aanvraag is nodig om een besluit omtrent een maatwerkvoorziening te verkrijgen. In de Algemene wet bestuursrecht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
          <text:span text:style-name="nadrukcur">Lid 2</text:span>
        </text:p>
          <text:p text:style-name="al">
          <text:span text:style-name="nadrukcur">Sub c</text:span>
        </text:p>
          <text:p text:style-name="al">Het gaat hier feitelijk om de afbakening tussen gebruikelijke hulp en bovengebruikelijke hulp. Enkel deze laatste kan in aanmerking komen voor een maatwerkvoorziening (behoudens de beoordeling van eigen kracht als bedoeld in sub d). Van bovengebruikelijke hulp is sprake als de voor de jeugdige noodzakelijke hulp uitgaat boven de hulp die een jeugdige van dezelfde leeftijd(scategorie) zonder beperkingen redelijkerwijs nodig heeft. Dit kan betrekking hebben op de aard, frequentie en/of benodigde tijd voor deze handelingen. Zie verder de toelichting bij artikel 7 lid 2.</text:p>
          <text:p text:style-name="al"/>
          <text:p text:style-name="al">
          <text:span text:style-name="nadrukcur">Sub d</text:span>
        </text:p>
          <text:p text:style-name="al">Op 17 juli 2019 heeft de CRvB een uitspraak gedaan die meer handvatten biedt voor het beoordelen van de mogelijkheden met betrekking tot de eigen kracht (ECLI:NL:CRVB:2019:2362). In deze uitspraak is gesteld dat ouders die over toereikende mogelijkheden en probleemoplossend vermogen beschikken om zelf de aangevraagde hulp en ondersteuning te kunnen bieden, niet in aanmerking komen voor een maatwerkvoorziening, ook al betreft het bovengebruikelijke hulp. De financiële draagkracht van het sociaal netwerk (ouders) mag daarbij in acht worden genomen. Voor zover deze draagkracht, ondanks de geboden ondersteuning, toereikend is om de vaste lasten binnen het gezin te betalen, kan een aanvraag om een maatwerkvoorziening (al dan niet in de vorm van een pgb) worden geweigerd. Bij de afweging van de mogelijkheden rond eigen kracht gelden de subfactoren als bedoeld in artikel 7 lid 2.</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
          <text:p text:style-name="al">Het college onderzoekt samen met de jeugdige en/of zijn ouders welke ondersteuning en inzet nodig is om te komen tot de resultaten binnen het aangegeven profiel en/of product. De resultaten hiervan worden vastgelegd in het Aanvraagformulier Gespecialiseerde Jeugdhulp. Dit formulier wordt voor akkoord ondertekend door de jeugdige en/of zijn ouders. De resultaten van dit onderzoek en de inschatting van inzet, activiteiten, duur en frequentie legt het college vast in de beschikking.</text:p>
          <text:p text:style-name="al"/>
          <text:p text:style-name="al">Bij een pgb wordt hetzelfde onderzoek door het college gedaan samen met de jeugdige en/of zijn ouders.Bij zorg in natura bepaalt de gemeente samen met de jeugdige en/of ouders welke (gecontracteerde) aanbieder voor de nodige hulp het meest geschikt is en neemt contact op met de aanbieder.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Bij het onderzoek wordt gebruik gemaakt van de normtijden als opgenomen in bijlage 2, waar het gaat om de daarin benoemde activiteiten.</text:p>
          <text:p text:style-name="al"/>
          <text:p text:style-name="al">
          <text:span text:style-name="nadrukvet">Artikel 7 Afwegingsfactoren</text:span>
        </text:p>
          <text:p text:style-name="al"/>
          <text:p text:style-name="al">Zie de toelichting bij artikel 5.</text:p>
          <text:p text:style-name="al"/>
          <text:p text:style-name="al">In de 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xt:p>
          <text:p text:style-name="al"/>
          <text:p text:style-name="al">
          <text:span text:style-name="nadrukcur">Lid 2</text:span>
        </text:p>
          <text:p text:style-name="al">Bij de beoordeling of sprake is van gebruikelijke hulp wordt gekeken naar een aantal factoren. Het gaat dan om de leeftijd van de jeugdige en de aard en frequentie van de hulp. Daarbij is sprake van een samenhangende beoordeling. Dat wil zeggen dat voornoemde factoren steeds in samenhang en gelet op de omstandigheden van de jeugdige moeten worden beoordeeld. </text:p>
          <text:p text:style-name="al"/>
          <text:p text:style-name="al">
          <text:span text:style-name="nadrukcur">Leeftijd</text:span>
        </text:p>
          <text:p text:style-name="al">Jeugdigen van een jonge leeftijd (gezond of met een beperking) hebben meer hulp nodig van hun ouders dan oudere jeugdigen. Sommige vormen van hulp zijn dus op jonge leeftijd nog gebruikelijke hulp maar worden op latere leeftijd als bovengebruikelijke hulp gezien.</text:p>
          <text:p text:style-name="al"/>
          <text:p text:style-name="al">
          <text:span text:style-name="nadrukcur">Aard</text:span>
        </text:p>
          <text:p text:style-name="al">Gebruikelijke hulp bij jeugdigen met een beperking kan ook (vervangende) hulp omvatten die niet standaard bij alle jeugdigen voorkomen. Daarbij kan bijvoorbeeld gedacht worden aan het legen van een katheterzakje in plaats van verschonen of oefenen met het gebruik van pictogrammen bij wijze van communicatie in plaats van praten.</text:p>
          <text:p text:style-name="al"/>
          <text:p text:style-name="al">
          <text:span text:style-name="nadrukcur">Frequentie/Duur</text:span>
        </text:p>
          <text:p text:style-name="al">Vormen van hulp die meelopen in het normale patroon van dagelijkse zorg voor een jeugdige kunnen als gebruikelijke hulp worden aangemerkt. Daarbij wordt ook gekeken naar de duur van de hulp. Wanneer de hulp op zich als gebruikelijk kan worden beschouwd, maar vanwege de beperking van de jeugdige onevenredig veel tijd kost, kan deze toch als bovengebruikelijk worden beschouwd.</text:p>
          <text:p text:style-name="al"/>
          <text:p text:style-name="al">Bij de beoordeling van deze factoren en om te kunnen bepalen of sprake is van gebruikelijke hulp past het college de Richtlijn gebruikelijke hulp toe (bijlage 1). </text:p>
          <text:p text:style-name="al"/>
          <text:p text:style-name="al">
          <text:span text:style-name="nadrukcur">Lid 3</text:span>
          <text:span text:style-name="nadrukcur"/>
        </text:p>
          <text:p text:style-name="al">Bij de afweging van de mogelijkheden van de eigen kracht gelden de subfactoren als bedoeld in dit lid. Bij de beoordeling van subfactor d kunnen de NIBUD-normen worden toegepast. Zie verder ook de toelichting bij artikel 5 lid 2 sub d. </text:p>
          <text:p text:style-name="al"/>
          <text:p text:style-name="al">
          <text:span text:style-name="nadrukvet">Hoofdstuk 3: Regels voor pgb</text:span>
        </text:p>
          <text:p text:style-name="al"/>
          <text:p text:style-name="al">
          <text:span text:style-name="nadrukvet">Artikel 8 Algemeen</text:span>
        </text:p>
          <text:p text:style-name="al"/>
          <text:p text:style-name="al">Het betreft een nadere uitwerking van artikel 9 van de verordening. Volgens artikel 8.1.1 van de Wet, kan een jeugdige of zijn ouders onder de daar genoemde voorwaarden een maatwerkvoorziening in de vorm van een pgb ontvangen. Deze bepaling is in de verordening en in deze nadere regels verder ingevuld. Artikel 8 van deze nadere regels geeft een aantal algemene bepalingen die gelden bij pgb’s. </text:p>
          <text:p text:style-name="al"/>
          <text:p text:style-name="al">
          <text:span text:style-name="nadrukcur">Lid 1</text:span>
        </text:p>
          <text:p text:style-name="al">De genoemde benodigde documenten Aanvraagformulier Gespecialiseerde Jeugdhulp en PGB budgetplan) zijn beschikbaar via de website van de gemeente en/of via het Centrum voor Jeugd en Gezin Midden-Limburg.</text:p>
          <text:p text:style-name="al"/>
          <text:p text:style-name="al">
          <text:span text:style-name="nadrukcur">Lid 3</text:span>
        </text:p>
          <text:p text:style-name="al">Volgens het gestelde in artikel 9 lid 3 van de verordening, mag een pgb alleen worden besteed aan de kosten van de ondersteuning zoals dit in de beschikking is vastgesteld Uitruil tussen verschillende producten is dus ook niet mogelijk . In het verlengde daarvan regelt dit lid expliciet dat het pgb niet besteed mag worden aan de bemiddelingskosten en dat er is geen sprake is van een vrij besteedbaar bedrag. Het pgb mag dan ook niet gebruikt worden voor de vergoeding van bijvoorbeeld reiskosten of een eindejaarsuitkering.</text:p>
          <text:p text:style-name="al"/>
          <text:p text:style-name="al">
          <text:span text:style-name="nadrukcur">Lid 4</text:span>
        </text:p>
          <text:p text:style-name="al">Professionele zorgverleners worden enkel betaald op basis van gewerkte uren. Niet gewerkte uren door bijvoorbeeld ziekte, verkeersproblemen of andere redenen zijn voor rekening en risico van de professionele aanbieder. Als de ondersteuning door informele zorgverleners geleverd wordt, mag ook betaald worden op basis van een maandloon. Dit verlaagt de administratieve lasten voor de groep budgethouders die ondersteuning ontvang van familie en vrienden.</text:p>
          <text:p text:style-name="al"/>
          <text:p text:style-name="al">
          <text:span text:style-name="nadrukcur">Lid 5 </text:span>
        </text:p>
          <text:p text:style-name="al">
          <text:span text:style-name="nadrukcur">Vertegenwoordiger kan niet tevens hulpverlener zijn</text:span>
        </text:p>
          <text:p text:style-name="al">Als de jeugdige of zijn ouders de aan een pgb verbonden beheerstaken uitvoeren met hulp van de betrokken aanbieder, zijn personeel of op een andere wijze aan de aanbieder verbonden persoon, kan het college een aanvraag om een pgb weigeren op grond van belangenverstrengeling.</text:p>
          <text:p text:style-name="al"/>
          <text:p text:style-name="al">De jeugdige of zijn ouders moeten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ouder(s) kan een jeugdige dit ook op verantwoorde wijze uitvoeren. Maar als een hulpverlener tegelijkertijd ook het pgb beheert, waaruit hij bekostigd wordt, kan dit leiden tot belangenverstrengeling. Dit is ongewenst, omdat het belang van de hulpverlener niet boven dat van de jeugdige mag gaan.</text:p>
          <text:p text:style-name="al"/>
          <text:p text:style-name="al">
          <text:span text:style-name="nadrukvet">Artikel 9 Kwaliteit</text:span>
        </text:p>
          <text:p text:style-name="al"/>
          <text:p text:style-name="al">Het betreft een nadere uitwerking van artikel 9 van de verordening. Anders dan bij maatwerkvoorzieningen in de vorm van zorg in natura, is bij pgb de jeugdige of zijn ouders degene die afspraken maken met de zorgaanbieder. Omdat in te zetten voorzieningen veilig, doeltreffend en kwalitatief goed moeten zijn (artikel 9 lid 2 sub b van de verordening), bevat dit artikel een aantal minimale eisen aan de in te zetten aanbieders. </text:p>
          <text:p text:style-name="al"/>
          <text:p text:style-name="al">
          <text:span text:style-name="nadrukcur">Lid 1</text:span>
        </text:p>
          <text:p text:style-name="al">Hier wordt verwezen naar diverse andere regelgeving en wetgeving waarin kwaliteitseisen (bijvoorbeeld het werken met effectieve methoden) zijn vastgelegd.</text:p>
          <text:p text:style-name="al"/>
          <text:p text:style-name="al">
          <text:span text:style-name="nadrukcur">Lid 3</text:span>
        </text:p>
          <text:p text:style-name="al">Specifiek ten aanzien van jeugdhulp in de vorm van behandeling is in dit lid opgenomen dat dit niet door ouders kan worden uitgevoerd. Behandeling (jeugd-ggz) is een vorm van jeugdhulp die – naar zijn aard – alleen door professionals kan worden geboden. Dit betekent niet alleen dat gewerkt moet worden volgens bepaalde methoden en de betreffende professional over de noodzakelijke diploma’s moet beschikken, maar ook dat de professional objectief en onafhankelijk kan handelen. In de relatie ouder-kind kunnen deze voorwaarden onvoldoende worden geborgd, waardoor in het belang van de jeugdige gekozen is om dit uit te sluiten. </text:p>
          <text:p text:style-name="al"/>
          <text:p text:style-name="al">
          <text:span text:style-name="nadrukvet">Artikel 10 Vaardigheden</text:span>
        </text:p>
          <text:p text:style-name="al"/>
          <text:p text:style-name="al">Het betreft een nadere uitwerking van artikel 9 van de verordening. Zoals in artikel 8.1.1 lid 2 sub a van de Wet is beschreven, moeten de jeugdige of zijn ouders,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jeugdige of zijn ouders worden getoetst gedurende het gesprek en op grond van het budgetplan. Wanneer daar aanleiding toe is, kan het college een tweede gesprek voeren om de vaardigheden te toetsen. De jeugdige of zijn ouders moet hieraan medewerking verlenen. </text:p>
          <text:p text:style-name="al"/>
          <text:p text:style-name="al">
          <text:span text:style-name="nadrukvet">Hoofdstuk 4: Bijzondere bepalingen over maatwerkvoorzieningen</text:span>
        </text:p>
          <text:p text:style-name="al"/>
          <text:p text:style-name="al">
          <text:span text:style-name="nadrukvet">Artikel 11 Individuele begeleiding op de Kinderopvang en School</text:span>
        </text:p>
          <text:p text:style-name="al"/>
          <text:p text:style-name="al">Dit artikel gaat over de vraag wanneer en hoe we individuele begeleiding in de Kinderopvang en op School inzetten. Het Centrum voor Jeugd en Gezin Midden-Limburg wordt hierdoor beter in staat gesteld om een passende afweging te maken. In de gemeenten Midden-Limburg Oost (Roermond, Echt-Susteren, Roerdalen en Maasgouw) hebben de colleges de beslissing over het inzetten van jeugdhulp gemandateerd aan het Centrum voor Jeugd en Gezin Midden-Limburg.</text:p>
          <text:p text:style-name="al"/>
          <text:p text:style-name="al">Het uitgangspunt is dat de individuele begeleiding bedoeld is voor één jeugdige en dat er geen groepsgerichte handelingen worden uitgevoerd. De individuele begeleiding is geen algemene ondersteuning voor de groep of de klas.</text:p>
          <text:p text:style-name="al"/>
          <text:p text:style-name="al">Individuele begeleiding richt zich op het bijsturen, aanleren of automatiseren van praktische vaardigheden om <text:span text:style-name="nadrukcur">uitingsvormen</text:span> van probleemgedrag of de aandoening te beperken. Het gaat om jeugdigen met een hulpvraag die zij niet zonder ondersteuning kunnen oplossen. </text:p>
          <text:p text:style-name="al">School heeft aantoonbaar intensieve ondersteuning aan de jeugdige aangeboden, welke niet tot verbetering van de uitingsvormen van het probleemgedrag of de aandoening hebben geleid. Daarnaast is er geen oplossing vanuit het sociale netwerk, een voorliggende voorziening of andere wetgeving mogelijk (Passend Onderwijs, Zorgverzekeringswet, etc). </text:p>
          <text:p text:style-name="al"/>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list text:style-name="id1-3-2-4-182">
            <text:list-item text:style-override="id1-3-2-4-182-1">
              <text:number>–</text:number>
              <text:p text:style-name="al">Is de Kinderopvang/School passend?</text:p>
            </text:list-item>
            <text:list-item text:style-override="id1-3-2-4-182-2">
              <text:number>–</text:number>
              <text:p text:style-name="al">Wat is de inzet van opvang/school zelf ter ondersteuning van de jeugdige?</text:p>
            </text:list-item>
          </text:list>
          <text:p text:style-name="al">Er wordt actief gewerkt aan kennisoverdracht naar de leerkracht(en) over hoe binnen het onderwijs met de problematiek of aandoening van het kind om te gaan. </text:p>
          <text:p text:style-name="al"/>
          <text:p text:style-name="al">In zeer uitzonderlijke gevallen kan er bij afloop van de beschikking voor gekozen worden om opnieuw een beschikking af te geven.</text:p>
          <text:p text:style-name="al">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12 Vervangende dagbesteding binnen onderwijstijd buiten de school</text:span>
        </text:p>
          <text:p text:style-name="al"/>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
          <text:p text:style-name="al">Onder aantoonbare uitval (lid 1 sub b) verstaan we uitval die is gemeld bij de inspecteur onderwijs of betreffende ambtenaar van de gemeente.</text:p>
          <text:p text:style-name="al"/>
          <text:p text:style-name="al">Voor de start van de vervangende dagbesteding worden door het college, de jeugdige of zijn ouders, Kinderopvang/School, de aanbieder en eventueel ander betrokkenen gezamenlijk bepaald welke persoonlijke doelen er gesteld worden. Er wordt in elk geval door alle betrokkenen actief gewerkt aan terugkeer naar een onderwijsvoorziening. Bij afloop volgt een evaluatie van de doelen en een advies voor de toekomst met betrekking tot de Kinderopvang/School en de thuissituatie. Het gesprek hierover tussen het Centrum voor Jeugd en Gezin Midden-Limburg, de jeugdige of zijn ouders, Kinderopvang, School, de aanbieder en eventueel andere betrokkenen staat centraal, waarbij telkens bepaald wordt:</text:p>
          <text:p text:style-name="al"/>
          <text:list text:style-name="id1-3-2-4-196">
            <text:list-item text:style-override="id1-3-2-4-196-1">
              <text:number>–</text:number>
              <text:p text:style-name="al">Is terugkeer naar de School van herkomst mogelijk? </text:p>
            </text:list-item>
            <text:list-item text:style-override="id1-3-2-4-196-2">
              <text:number>–</text:number>
              <text:p text:style-name="al">Zijn er andere onderwijsmogelijkheden? </text:p>
            </text:list-item>
          </text:list>
          <text:p text:style-name="al">In de gemaximeerde inzet vallen alle vormen van jeugdhulp voor de jeugdige en dienen combinaties gemaakt te worden als dit nodig is. Denk hierbij aan Begeleiding (individueel of groep) en Behandeling (individueel of groep).</text:p>
          <text:p text:style-name="al"/>
          <text:p text:style-name="al">In zeer uitzonderlijke gevallen kan er bij afloop van de beschikking voor gekozen worden om opnieuw een beschikking af te geven.</text:p>
          <text:p text:style-name="al"/>
          <text:p text:style-name="al">De Samenwerkingsverbanden zullen eerst met de schoolbesturen moeten bespreken of er opties zijn om gezamenlijk te financieren.</text:p>
          <text:p text:style-name="al"/>
          <text:p text:style-name="al">
          <text:span text:style-name="nadrukvet">Artikel 13 </text:span>
          <text:span text:style-name="nadrukvet">Vaktherapie</text:span>
        </text:p>
          <text:p text:style-name="al"/>
          <text:p text:style-name="al">De vaktherapeut is een van de categorieën hulpverleners die een rol speelt in de brede jeugdhulp. Vaktherapie wordt aangeboden in de jeugdhulp, waar kinder- en jeugdpsychiatrie onderdeel van uitmaakt, verstandelijk gehandicaptenzorg, maar ook buiten de jeugdhulp: in het speciaal onderwijs, revalidatie, asielzoekers/vluchtelingen en ziekenhuizen. Daarnaast zijn er ook vrijgevestigde vaktherapeuten. </text:p>
          <text:p text:style-name="al"/>
          <text:p text:style-name="al">De Wet schrijft niet voor welke vormen van hulp er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richtlijnen te respecteren. Dat betekent dat vaktherapie indien passend, ingezet kan worden als jeugdhulp.</text:p>
          <text:p text:style-name="al"/>
          <text:p text:style-name="al">Voor Vaktherapie wordt gekozen voor een passende inzet bij de behoefte van jeugdigen. Dat betekent dat het tarief niet per uur wordt berekend, maar per minuut. Op deze manier heeft de vaktherapeut meer ruimte om de behandeling passend vorm te geven. Zo kan een sessie van één uur per keer worden ingezet, maar is langer of korter ook mogelijk. De norm van maximaal 600 minuten betreft directe tijd met de jeugdige die voor de behandeling wordt ingezet.</text:p>
          <text:p text:style-name="al"/>
          <text:p text:style-name="al">
          <text:span text:style-name="nadrukvet">Artikel 14 Logeren</text:span>
        </text:p>
          <text:p text:style-name="al"/>
          <text:p text:style-name="al">(Pleeg)ouders of verzorgers zijn overbelast. Zij dienen tijdelijk ontlast te worden van hun opvoedverantwoordelijkheid in de vorm van respijtzorg. Deze respijtzorg betreft de mogelijkheid voor de jeugdige om gedurende een korte periode (bijv. een weekend) ergens anders te logeren, waar toezicht wordt geboden en waarbij de noodzakelijke zorg en ondersteuning wordt geboden, zodat (pleeg)ouders of verzorgers tijdelijk ontlast worden en even tijd voor zichzelf en elkaar hebben, met als doel om daarna de opvoedverantwoordelijkheid weer te kunnen dragen.</text:p>
          <text:p text:style-name="al"/>
          <text:p text:style-name="al">Logeren is respijtzorg en de indicatie wordt voor maximaal acht maanden afgegeven. Het betreft een kort en tijdelijk verblijf. Het uiteindelijke doel is weer op eigen kracht functioneren. In het kader van 1Gezin1Plan wordt in het plan opgenomen waarom het gezin om ontlasting vraagt en wat er gedaan wordt om het gezin sterker te maken. Dit wordt beschreven in concrete doelen.</text:p>
          <text:p text:style-name="al">Het is dan ook een voorwaarde bij de inzet van logeren dat het gezin werkt aan de doelen die opgenomen zijn in het plan. De aanbieder werkt met ouders toe naar de situatie dat zij, na de periode met respijtzorg, zelf weer in staat zijn de zorg te bieden en/of respijtzorg in de directe omgeving in kunnen zetten.</text:p>
          <text:p text:style-name="al"/>
          <text:p text:style-name="al">
          <text:span text:style-name="nadrukcur">Lid 3</text:span>
        </text:p>
          <text:p text:style-name="al">Een etmaal logeren als bedoeld in sub a betreft 24 uur. Een etmaal met telkens een verlenging van maximaal 2 dagdelen als bedoeld in sub b betreft het verlengen van een etmaal (24 uur) met maximaal 2 x 4 uur. </text:p>
          <text:p text:style-name="al"/>
          <text:p text:style-name="al">
          <text:span text:style-name="nadrukcur">Lid 4 </text:span>
        </text:p>
          <text:p text:style-name="al">Wat betreft het vervoer voor het ophalen en brengen van de jeugdige zijn in principe de ouders verantwoordelijk (eigen kracht). </text:p>
          <text:p text:style-name="al"/>
          <text:p text:style-name="al">
          <text:span text:style-name="nadrukvet">Artikel 15 Vervoer</text:span>
        </text:p>
          <text:p text:style-name="al"/>
          <text:p text:style-name="al">Om ervoor te zorgen dat de aanvullende maatwerkvoorziening voor vervoer op grond van de Jeugdwet zorgvuldig kan worden ingezet, duidelijke kaders heeft en daarmee in eerste instantie uitgaat van de eigen kracht van de jeugdige, zijn ouders en sociaal netwerk, is deze bepaling opgenomen. </text:p>
          <text:p text:style-name="al"/>
          <text:p text:style-name="al">
          <text:span text:style-name="nadrukcur">Lid 1</text:span>
        </text:p>
          <text:p text:style-name="al">
          <text:span text:style-name="nadrukcur">Sub b</text:span>
        </text:p>
          <text:p text:style-name="al">Een locatie voor onderwijs is in de basis geen jeugdhulplocatie. Op deze grond komt begeleiding en behandeling die plaatsvindt tijdens onderwijstijd, niet in aanmerking voor een aanvullende maatwerkvoorziening voor vervoer. Echter wanneer een jeugdige op de onderwijslocatie voorafgaand en aansluitend aan de reguliere onderwijstijd een maatwerkvoorziening voor jeugdhulp ontvangt, kan de jeugdige wel aanspraak maken op een aanvullende maatwerkvoorziening voor vervoer.</text:p>
          <text:p text:style-name="al"/>
          <text:p text:style-name="al">
          <text:span text:style-name="nadrukcur">Lid 2</text:span>
        </text:p>
          <text:p text:style-name="al">Lid 2 is opgenomen om een afweging te maken in de verschillende vormen van vervoer, waarbij geprobeerd wordt om zoveel mogelijk in te zetten op de eigen kracht van de jeugdige, zijn ouders en sociaalnetwerk. Concreet betekent dit dat voordat aangepast (groeps)vervoer in de vorm van taxi/taxibus wordt ingezet, de mogelijkheden onder achtereenvolgens sub a tot en met d worden onderzocht. </text:p>
          <text:p text:style-name="al"/>
          <text:p text:style-name="al">
          <text:span text:style-name="nadrukcur">Sub b</text:span>
        </text:p>
          <text:p text:style-name="al">Er zijn 4 redenen waarom openbaar vervoer geen optie is, namelijk een gebrek aan zelfstandigheid van de jeugdige, het ontbreken van ondersteuning van het netwerk van de jeugdige ter begeleiding bij het openbaar vervoer, het ontbreken van openbaar vervoer of een reistijd van meer dan 45 minuten voor een enkele reis. Daarbij wordt uitgegaan van de reisduur tussen in- en uitstaphalte of – station. </text:p>
          <text:p text:style-name="al"/>
          <text:p text:style-name="al">
          <text:span text:style-name="nadrukcur">Sub c</text:span>
        </text:p>
          <text:p text:style-name="al">Eigen vervoer houdt onder andere in: een eigen auto, bestelbus, motor etc. waarmee de jeugdige verplaatst wordt van of naar de jeugdhulplocatie.</text:p>
          <text:p text:style-name="al"/>
          <text:p text:style-name="al">
          <text:span text:style-name="nadrukcur">Lid 3</text:span>
        </text:p>
          <text:p text:style-name="al">Onder lid 3 wordt vervoer met een medische noodzaak weergegeven. Aangezien het een medische oorzaak kent, wordt altijd de overweging gemaakt of vergoeding vanuit de zorgverzekering mogelijk is. </text:p>
          <text:p text:style-name="al"/>
          <text:p text:style-name="al">
          <text:span text:style-name="nadrukcur">Lid 5</text:span>
        </text:p>
          <text:p text:style-name="al">Een combinatie van vervoer is mogelijk. Een voorbeeld is dat aangepast vervoer wordt ingezet om de jeugdige te brengen, waarna ouders de jeugdige zelf met eigen vervoer ophalen. </text:p>
          <text:p text:style-name="al"/>
          <text:p text:style-name="al">
          <text:span text:style-name="nadrukcur">Lid 7</text:span>
        </text:p>
          <text:p text:style-name="al">Alleen de bovengebruikelijke vervoerskosten voor vervoer op grond van de Jeugdwet worden vergoed. De gebruikelijke vervoerskosten zijn bepaald op € 30 per maand. Dit op basis van de berekening 8 contactmomenten x 5 km x twee (retour) x €0,37 = € 29,60. </text:p>
          <text:p text:style-name="al"/>
          <text:p text:style-name="al">Voor de berekening van het aantal kilometers wordt de vergoeding van de belastingdienst voor de onbelaste kilometervergoeding gebruikt. Dit tarief bedraagt per 1 januari 2023 € 0,21 per kilometer. Indien het tarief door de belastingdienst wordt bijgesteld, hanteren we het dan geldende tarief.</text:p>
          <text:p text:style-name="al"/>
          <text:p text:style-name="al">
          <text:span text:style-name="nadrukvet">Hoofdstuk 5: Beschikking</text:span>
        </text:p>
          <text:p text:style-name="al"/>
          <text:p text:style-name="al">
          <text:span text:style-name="nadrukvet">Artikel 16 Beschikking</text:span>
        </text:p>
          <text:p text:style-name="al"/>
          <text:p text:style-name="al">In artikel 8 is nader uitgewerkt welke onderdelen in een beschikking voor een maatwerkvoorziening in natura of beschikking voor een maatwerkvoorziening in de vorm van een pgb moeten worden opgenomen. Een beschikking heeft een looptijd passend bij de behoefte van de ondersteuning maar de maximale looptijd is altijd twee jaar.</text:p>
          <text:p text:style-name="al"/>
          <text:p text:style-name="al">
          <text:span text:style-name="nadrukvet">Hoofdstuk 6: Slotbepalingen</text:span>
        </text:p>
          <text:p text:style-name="al"/>
          <text:p text:style-name="al">
          <text:span text:style-name="nadrukvet">Artikel 18 Afwijkingsbevoegdheid</text:span>
        </text:p>
          <text:p text:style-name="al"/>
          <text:p text:style-name="al">Dit artikel behoeft geen nadere toelichting.</text:p>
          <text:p text:style-name="al"/>
          <text:p text:style-name="al">
          <text:span text:style-name="nadrukvet">Artikel 19 Inwerkingtreding en citeertitel</text:span>
        </text:p>
          <text:p text:style-name="al"/>
          <text:p text:style-name="al">Dit artikel behoeft geen nadere toelichting.</text:p>
        </text:section>
        <text:section text:name="bijlage_id1-3-2-5" text:style-name="bijlage">
          <text:p text:style-name="bijlage_top"/>
          <text:p text:style-name="hoofdstuk_kop"><text:span text:style-name="label">Bijlage</text:span> <text:span text:style-name="nr">1</text:span> Richtlijn gebruikelijke hulp</text:p>
          <text:p text:style-name="al"/>
          <text:p text:style-name="al">Richtlijnen ten aanzien van gebruikelijke hulp van ouders voor jeugdigen met een normale ontwikkeling in verschillende levensfasen van de jeugdige. </text:p>
          <text:p text:style-name="al"/>
          <text:p text:style-name="al">
          <text:span text:style-name="nadrukvet">
            <text:span text:style-name="nadrukondlijn">Jeugdigen van 0 tot 3 jaar</text:span>
          </text:span>
        </text:p>
          <text:list text:style-name="id1-3-2-5-6">
            <text:list-item text:style-override="id1-3-2-5-6-1">
              <text:number>•</text:number>
              <text:p text:style-name="al">hebben bij alle activiteiten verzorging van een ouder nodig;</text:p>
            </text:list-item>
            <text:list-item text:style-override="id1-3-2-5-6-2">
              <text:number>•</text:number>
              <text:p text:style-name="al">ouderlijk toezicht is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 </text:p>
            </text:list-item>
            <text:list-item text:style-override="id1-3-2-5-6-5">
              <text:number>•</text:number>
              <text:p text:style-name="al">hebben begeleiding en stimulans nodig bij de ontwikkeling naar zelfstandigheid en zelfredzaamheid;</text:p>
            </text:list-item>
            <text:list-item text:style-override="id1-3-2-5-6-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hebben begeleiding en stimulans nodig bij de ontwikkeling naar zelfstandigheid en zelfredzaamheid;</text:p>
            </text:list-item>
            <text:list-item text:style-override="id1-3-2-5-8-4">
              <text:number>•</text:number>
              <text:p text:style-name="al">kunnen zelf zitten, en op gelijkvloerse plaatsen zelf staan en lopen;</text:p>
            </text:list-item>
            <text:list-item text:style-override="id1-3-2-5-8-5">
              <text:number>•</text:number>
              <text:p text:style-name="al">hebben hulp, toezicht, stimulans en controle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p>
          <text:list text:style-name="id1-3-2-5-10">
            <text:list-item text:style-override="id1-3-2-5-10-1">
              <text:number>•</text:number>
              <text:p text:style-name="al">jeugdigen vanaf 5 jaar hebben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 </text:p>
            </text:list-item>
            <text:list-item text:style-override="id1-3-2-5-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0-4">
              <text:number>•</text:number>
              <text:p text:style-name="al">hebben hulp nodig bij het gebruik van medicatie;</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en stimulans nodig bij hun psychomotorische ontwikkeling;</text:p>
            </text:list-item>
            <text:list-item text:style-override="id1-3-2-5-10-7">
              <text:number>•</text:number>
              <text:p text:style-name="al">hebben begeleiding en stimulans nodig bij de ontwikkeling naar zelfstandigheid en zelfredzaamheid;</text:p>
            </text:list-item>
            <text:list-item text:style-override="id1-3-2-5-10-8">
              <text:number>•</text:number>
              <text:p text:style-name="al">hebben begeleiding van een volwassene nodig in het verkeerwanneer zij van en naar School, activiteiten ter vervanging van School of vrije tijdsbesteding gaan;</text:p>
            </text:list-item>
            <text:list-item text:style-override="id1-3-2-5-10-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een dag en/of e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bij gebruik van medicatie tot hun 18e jaar toezicht, stimulans en controle nodig;</text:p>
            </text:list-item>
            <text:list-item text:style-override="id1-3-2-5-12-7">
              <text:number>•</text:number>
              <text:p text:style-name="al">hebben tot 18 jaar een reguliere dagbesteding op School/opleiding;</text:p>
            </text:list-item>
            <text:list-item text:style-override="id1-3-2-5-12-8">
              <text:number>•</text:number>
              <text:p text:style-name="al">hebben begeleiding en stimulans nodig bij ontplooiing en ontwikkeling (bv. huiswerk of het zelfstandig gaan wonen);</text:p>
            </text:list-item>
            <text:list-item text:style-override="id1-3-2-5-12-9">
              <text:number>•</text:number>
              <text:p text:style-name="al">hebben begeleiding en stimulans nodig bij de ontwikkeling naar zelfstandigheid en zelfredzaamheid;</text:p>
            </text:list-item>
            <text:list-item text:style-override="id1-3-2-5-12-10">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bijlage_id1-3-2-6" text:style-name="bijlage">
          <text:p text:style-name="bijlage_top"/>
          <text:p text:style-name="hoofdstuk_kop"><text:span text:style-name="label">Bijlage</text:span> <text:span text:style-name="nr">2</text:span> Normtijden</text:p>
          <text:p text:style-name="al"/>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Uitleg begeleidingsactiviteiten (bron: CIZ)</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
            <text:span text:style-name="nadrukondlijn">Normtijden begeleidingsactiviteiten (bron: CIZ)</text:span>
          </text:span>
        </text:p>
          <text:p text:style-name="al">Bij het indiceren wordt hier de gebruikelijke zorg nog van af getrokken.</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Begeleidings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week in uren</text:p>
                </table:table-cell>
              </table:table-row>
              <table:table-row table:style-name="row">
                <table:table-cell table:style-name="cell_frame_all" table:number-rows-spanned="1" table:number-columns-spanned="1">
                  <text:list text:style-name="id1-3-2-6-13-1-5-2-1-1">
                    <text:list-item text:style-override="id1-3-2-6-13-1-5-2-1-1-1">
                      <text:number>1.</text:number>
                      <text:p text:style-name="table_al">Het ondersteunen bij het aanbrengen van structuur, c.q. het voeren van regie en/of</text:p>
                    </text:list-item>
                    <text:list-item text:style-override="id1-3-2-6-13-1-5-2-1-1-2">
                      <text:number>2.</text:number>
                      <text:p text:style-name="table_al"> Het ondersteunen bij praktische vaardigheden/handelinge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list text:style-name="id1-3-2-6-13-1-5-12-1-1">
                    <text:list-item text:style-override="id1-3-2-6-13-1-5-12-1-1-1">
                      <text:number>3.</text:number>
                      <text:p text:style-name="table_al">Het bieden van toezich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list text:style-name="id1-3-2-6-13-1-5-13-1-1">
                    <text:list-item text:style-override="id1-3-2-6-13-1-5-13-1-1-1">
                      <text:number>3.1.</text:number>
                      <text:p text:style-name="table_al">Het bieden van toezicht tijdens onderwij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list text:style-name="id1-3-2-6-13-1-5-14-1-1">
                    <text:list-item text:style-override="id1-3-2-6-13-1-5-14-1-1-1">
                      <text:number>3.1.</text:number>
                      <text:p text:style-name="table_al">Het bieden van toezicht tijdens onderwijs + zeer ernstige gedragsproblematiek: gemotiveerd toeken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list text:style-name="id1-3-2-6-13-1-5-15-1-1">
                    <text:list-item text:style-override="id1-3-2-6-13-1-5-15-1-1-1">
                      <text:number>4.</text:number>
                      <text:p text:style-name="table_al">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4">
                  <text:p text:style-name="table_al">Combinaties</text:p>
                </table:table-cell>
              </table:table-row>
              <table:table-row table:style-name="row">
                <table:table-cell table:style-name="cell_frame_all" table:number-rows-spanned="1" table:number-columns-spanned="1">
                  <text:list text:style-name="id1-3-2-6-13-1-5-17-1-1">
                    <text:list-item text:style-override="id1-3-2-6-13-1-5-17-1-1-1">
                      <text:number>1.</text:number>
                      <text:p text:style-name="table_al"> en/of 2. + 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list text:style-name="id1-3-2-6-13-1-5-18-1-1">
                    <text:list-item text:style-override="id1-3-2-6-13-1-5-18-1-1-1">
                      <text:number>1.</text:number>
                      <text:p text:style-name="table_al"> en/of 2. + 3</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list text:style-name="id1-3-2-6-13-1-5-19-1-1">
                    <text:list-item text:style-override="id1-3-2-6-13-1-5-19-1-1-1">
                      <text:number>1.</text:number>
                      <text:p text:style-name="table_al">en/of 2. + 3 + 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list text:style-name="id1-3-2-6-13-1-5-20-1-1">
                    <text:list-item text:style-override="id1-3-2-6-13-1-5-20-1-1-1">
                      <text:number>1.</text:number>
                      <text:p text:style-name="table_al">en/of 2. + 3 + 3.1 + 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list text:style-name="id1-3-2-6-13-1-5-21-1-1">
                    <text:list-item text:style-override="id1-3-2-6-13-1-5-21-1-1-1">
                      <text:number>1.</text:number>
                      <text:p text:style-name="table_al"> en/of 2. + 3 + zeer ernstige gedragsproblematiek: gemotiveerd toekennen (wel of niet incl. oefen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list text:style-name="id1-3-2-6-13-1-5-22-1-1">
                    <text:list-item text:style-override="id1-3-2-6-13-1-5-22-1-1-1">
                      <text:number>1.</text:number>
                      <text:p text:style-name="table_al">en/of 2. + 3 + 3.1 + oefenen + zeer ernstige gedragsproblematiek: gemotiveerd toekennen (wel of niet incl. 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1" table:number-columns-spanned="1">
                  <text:list text:style-name="id1-3-2-6-18-1-5-2-1-1">
                    <text:list-item text:style-override="id1-3-2-6-18-1-5-2-1-1-1">
                      <text:number>1.1</text:number>
                      <text:p text:style-name="table_al">Zich wassen</text:p>
                    </text:list-item>
                  </text:list>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18-1-5-4-1-1">
                    <text:list-item text:style-override="id1-3-2-6-18-1-5-4-1-1-1">
                      <text:number>1.2</text:number>
                      <text:p text:style-name="table_al">Zich kleden</text:p>
                    </text:list-item>
                  </text:list>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18-1-5-7-1-1">
                    <text:list-item text:style-override="id1-3-2-6-18-1-5-7-1-1-1">
                      <text:number>1.3</text:number>
                      <text:p text:style-name="table_al">In en uit bed gaan</text:p>
                    </text:list-item>
                  </text:list>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list text:style-name="id1-3-2-6-18-1-5-10-1-1">
                    <text:list-item text:style-override="id1-3-2-6-18-1-5-10-1-1-1">
                      <text:number>1.4</text:number>
                      <text:p text:style-name="table_al">Zich verplaatsen in zit- of lighouding (hulp bij beweging, houding)</text:p>
                    </text:list-item>
                  </text:list>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11-1-1">
                    <text:list-item text:style-override="id1-3-2-6-18-1-5-11-1-1-1">
                      <text:number>1.5</text:number>
                      <text:p text:style-name="table_al"> Naar toilet gaan en zich reinigen c.q. incontinentiemateriaal verwisselen</text:p>
                    </text:list-item>
                  </text:list>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12-1-1">
                    <text:list-item text:style-override="id1-3-2-6-18-1-5-12-1-1-1">
                      <text:number>1.6</text:number>
                      <text:p text:style-name="table_al">Eten en drinken</text:p>
                    </text:list-item>
                  </text:list>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list text:style-name="id1-3-2-6-18-1-5-15-1-1">
                    <text:list-item text:style-override="id1-3-2-6-18-1-5-15-1-1-1">
                      <text:number>1.7</text:number>
                      <text:p text:style-name="table_al">Toiletgang</text:p>
                    </text:list-item>
                  </text:list>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21-1-1">
                    <text:list-item text:style-override="id1-3-2-6-18-1-5-21-1-1-1">
                      <text:number>1.8</text:number>
                      <text:p text:style-name="table_al">Sondevoeding</text:p>
                    </text:list-item>
                  </text:list>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23-1-1">
                    <text:list-item text:style-override="id1-3-2-6-18-1-5-23-1-1-1">
                      <text:number>1.9</text:number>
                      <text:p text:style-name="table_al"> Medicatie</text:p>
                    </text:list-item>
                  </text:list>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28-1-1">
                    <text:list-item text:style-override="id1-3-2-6-18-1-5-28-1-1-1">
                      <text:number>2.1</text:number>
                      <text:p text:style-name="table_al">Persoonlijke zorg voor tanden, haren, nagels, huid</text:p>
                    </text:list-item>
                  </text:list>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36-1-1">
                    <text:list-item text:style-override="id1-3-2-6-18-1-5-36-1-1-1">
                      <text:number>2.2</text:number>
                      <text:p text:style-name="table_al"> Aanbrengen/verwijderen prothese (o.a. ledemaatprotheses en/of gehoorapparaten)</text:p>
                    </text:list-item>
                  </text:list>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42-1-1">
                    <text:list-item text:style-override="id1-3-2-6-18-1-5-42-1-1-1">
                      <text:number>2.5</text:number>
                      <text:p text:style-name="table_al">Aanleren en begeleiden van PV-activiteiten</text:p>
                    </text:list-item>
                  </text:list>
                </table:table-cell>
                <table:table-cell table:style-name="cell_frame_all" table:number-rows-spanned="1" table:number-columns-spanned="1">
                  <text:p text:style-name="table_al">Aanleren van jeugdige,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p text:style-name="al">Bij het indiceren wordt hier de gebruikelijke zorg nog van af getrokken.</text:p>
          <text:p text:style-name="al"/>
        </text:section>
        <text:section text:name="bijlage_id1-3-2-7" text:style-name="bijlage">
          <text:p text:style-name="bijlage_top"/>
          <text:p text:style-name="hoofdstuk_kop"><text:span text:style-name="label">Bijlage</text:span> <text:span text:style-name="nr">3</text:span> Generieke resultaten jeugdhulp 2018</text:p>
          <text:p text:style-name="al"/>
          <text:p text:style-name="al">
          <text:span text:style-name="nadrukvet">
            <text:span text:style-name="nadrukondlijn">Werken met resultaten</text:span>
          </text:span>
        </text:p>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Onderzoek</text:p>
                  <text:p text:style-name="table_al">/Diagnostiek</text:p>
                </table:table-cell>
                <table:table-cell table:style-name="cell_frame_all" table:number-rows-spanned="1" table:number-columns-spanned="1">
                  <text:p text:style-name="table_al">Er is duidelijkheid over de ontwikkeling en mogelijkheden van het kind met betrekking tot …</text:p>
                </table:table-cell>
                <table:table-cell table:style-name="cell_frame_all" table:number-rows-spanned="1" table:number-columns-spanned="1">
                  <text:p text:style-name="table_al">Er is duidelijkheid over de ontwikkeling en mogelijkheden van het kind met betrekking tot cognitieve, sociale, emotionele ontwikkeling enz.</text:p>
                </table:table-cell>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 gebied in de vorm van ….</text:p>
                </table:table-cell>
                <table:table-cell table:style-name="cell_frame_all" table:number-rows-spanned="1" table:number-columns-spanned="1">
                  <text:p text:style-name="table_al">Het kind heeft een adequate ontwikkeling op lichamelijk gebied met betrekking tot zitten, kruipen, lopen, grove motoriek, voeding, slap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 emotionele gebied in de vorm van …</text:p>
                </table:table-cell>
                <table:table-cell table:style-name="cell_frame_all" table:number-rows-spanned="1" table:number-columns-spanned="1">
                  <text:p text:style-name="table_al">Het kind heeft een adequate ontwikkeling op emotionele gebied met betrekking tot hechting, verlatingsangst,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 gebied in de vorm van …</text:p>
                </table:table-cell>
                <table:table-cell table:style-name="cell_frame_all" table:number-rows-spanned="1" table:number-columns-spanned="1">
                  <text:p text:style-name="table_al">Het kind heeft een adequate ontwikkeling op cognitief gebied met 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 gebied in de vorm van ….</text:p>
                </table:table-cell>
                <table:table-cell table:style-name="cell_frame_all" table:number-rows-spanned="1" table:number-columns-spanned="1">
                  <text:p text:style-name="table_al">Het kind heeft adequate ontwikkeling op lichamelijk gebied in de vorm van zindelijkheid, grove/fijne motoriek,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 emotionele gebied in de vorm van …</text:p>
                </table:table-cell>
                <table:table-cell table:style-name="cell_frame_all" table:number-rows-spanned="1" table:number-columns-spanned="1">
                  <text:p text:style-name="table_al">Het kind heeft adequate ontwikkeling op het emotionele gebied in de vorm van zelfbeheersing, uitstellen van behoe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 gebied in de vorm van …</text:p>
                </table:table-cell>
                <table:table-cell table:style-name="cell_frame_all" table:number-rows-spanned="1" table:number-columns-spanned="1">
                  <text:p text:style-name="table_al">Het kind heeft adequate ontwikkeling op cognitief gebied in de vorm van 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 gebied in de vorm van ….</text:p>
                </table:table-cell>
                <table:table-cell table:style-name="cell_frame_all" table:number-rows-spanned="1" table:number-columns-spanned="1">
                  <text:p text:style-name="table_al">Het kind heeft adequate ontwikkeling op lichamelijk gebied in de vorm van zelfverzorging, kennis van eigen lich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 emotionele gebied in de vorm van …</text:p>
                </table:table-cell>
                <table:table-cell table:style-name="cell_frame_all" table:number-rows-spanned="1" table:number-columns-spanned="1">
                  <text:p text:style-name="table_al">Beheersing van emoties, omgaan met conflicten, hechting, ontwikkeling naar zelfstandigheid en zelfredzaamheid,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 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 gebied in de vorm van ….</text:p>
                </table:table-cell>
                <table:table-cell table:style-name="cell_frame_all" table:number-rows-spanned="1" table:number-columns-spanned="1">
                  <text:p text:style-name="table_al">Vriendschappen, accepteren van regels en gezag, omgaan met conflicten, vrijetijdsbesteding, gam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 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 gebied in de vorm van ….</text:p>
                </table:table-cell>
                <table:table-cell table:style-name="cell_frame_all" table:number-rows-spanned="1" table:number-columns-spanned="1">
                  <text:p text:style-name="table_al">Zelfverzorging, kennis van eigen lichaam, omgaan met lichamelijke verandering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 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 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 gebied in de vorm van ….</text:p>
                </table:table-cell>
                <table:table-cell table:style-name="cell_frame_all" table:number-rows-spanned="1" table:number-columns-spanned="1">
                  <text:p text:style-name="table_al">Vriendschappen, vrijetijdsbesteding, gamen, sociale media, ontwikkeling 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 de vorm van …</text:p>
                </table:table-cell>
                <table:table-cell table:style-name="cell_frame_all" table:number-rows-spanned="1" table:number-columns-spanned="1">
                  <text:p text:style-name="table_al">Het kind krijgt een adequate lichamelijke verzorging in de vorm van fles/luier/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beschikbaarheid, voorspelbaarheid, respons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 ….</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 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 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 de vorm van …</text:p>
                </table:table-cell>
                <table:table-cell table:style-name="cell_frame_all" table:number-rows-spanned="1" table:number-columns-spanned="1">
                  <text:p text:style-name="table_al">Het kind krijgt een adequate lichamelijke verzorging in de vorm van gezonde voeding, ondersteuning naar zindelijk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gepaste disciplin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in beschermde 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 ….</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 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 de vorm van …</text:p>
                </table:table-cell>
                <table:table-cell table:style-name="cell_frame_all" table:number-rows-spanned="1" table:number-columns-spanned="1">
                  <text:p text:style-name="table_al">Het kind krijgt ondersteuning bij de lichamelijke verzorging in de vorm van 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voldoende 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waardering voor 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 ….</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 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 de vorm van …</text:p>
                </table:table-cell>
                <table:table-cell table:style-name="cell_frame_all" table:number-rows-spanned="1" table:number-columns-spanned="1">
                  <text:p text:style-name="table_al">Het kind krijgt begeleiding bij lichamelijke verzorging in de vorm van aangepast 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 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 begeleiding bij nieuwe vriendschappen en relaties, ontwikkeling seksu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 ….</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 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 school, vrijetijdsinvulling, hulpverl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262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2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2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Zorg en gezondheid | Organisatie en beleid</meta:user-defined>
    <meta:user-defined meta:name="DC.source">artikel 156 van de Gemeentewet]|[1.0:c:BWBR0005416&amp;artikel=156&amp;g=2023-04-01</meta:user-defined>
    <meta:user-defined meta:name="DC.source">Jeugdwet]|[1.0:c:BWBR0034925&amp;g=2023-07-01</meta:user-defined>
    <meta:user-defined meta:name="DC.source">Verordening Jeugdhulp gemeente Echt-Susteren 2020]|[https://lokaleregelgeving.overheid.nl/CVDR635673/2</meta:user-defined>
    <meta:user-defined meta:name="DCTERMS.alternative">Nadere regels Jeugdhulp gemeente Echt-Susteren 2023</meta:user-defined>
    <dc:language>nl</dc:language>
    <meta:user-defined meta:name="OVERHEIDop.locatietype/OVERHEIDop.gebiedsmarkering">Gemeente</meta:user-defined>
    <meta:user-defined meta:name="DC.title">Rectificatie: Nadere regels jeugdhulp gemeente Echt-Susteren 2023</meta:user-defined>
    <meta:user-defined meta:name="DCTERMS.W3CDTF/DCTERMS.available">2025-02-14</meta:user-defined>
    <meta:user-defined meta:name="DCTERMS.W3CDTF/OVERHEIDop.jaargang">2025</meta:user-defined>
    <meta:user-defined meta:name="OVERHEIDop.publicationIssue">62624</meta:user-defined>
    <meta:user-defined meta:name="OVERHEIDop.betreftRegeling">CVDR735570_1</meta:user-defined>
    <meta:user-defined meta:name="xs:date/OVERHEIDop.startdatum">2025-02-15</meta:user-defined>
    <meta:user-defined meta:name="OVERHEIDop.GmbID/DC.identifier">gmb-2025-62624</meta:user-defined>
    <meta:user-defined meta:name="OVERHEIDop.versieInformatie"/>
  </office:meta>
</office:document-meta>
</file>