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Anna van Renesselaan, 1911KR Uitgeest, het verleggen van Anna van Renesselaan en het plaatsen van fietsenstalling, datum ontvangst 6 februari 2025 (Z2025-00000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261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1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1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0946</meta:user-defined>
    <meta:user-defined meta:name="DCTERMS.abstract">Anna van Renesselaan, 1911KR Uitgeest, het verleggen van Anna van Renesselaan en het plaatsen van fietsenstalling, datum ontvangst 6 februari 2025 (Z2025-00000946)</meta:user-defined>
    <dc:language>nl</dc:language>
    <meta:user-defined meta:name="OVERHEIDop.locatietype/OVERHEIDop.gebiedsmarkering">Vlak</meta:user-defined>
    <meta:user-defined meta:name="DC.title">Gemeente Uitgeest, ontvangen aanvraag omgevingsvergunning, Anna van Renesselaan, 1911KR Uitgeest, het verleggen van Anna van Renesselaan en het plaatsen van fietsenstalling, datum ontvangst 6 februari 2025 (Z2025-00000946)</meta:user-defined>
    <meta:user-defined meta:name="DCTERMS.W3CDTF/DCTERMS.available">2025-02-14</meta:user-defined>
    <meta:user-defined meta:name="DCTERMS.W3CDTF/OVERHEIDop.jaargang">2025</meta:user-defined>
    <meta:user-defined meta:name="OVERHEIDop.publicationIssue">62619</meta:user-defined>
    <meta:user-defined meta:name="OVERHEIDop.GmbID/DC.identifier">gmb-2025-62619</meta:user-defined>
    <meta:user-defined meta:name="OVERHEIDop.versieInformatie"/>
  </office:meta>
</office:document-meta>
</file>