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24*"/>
    </style:style>
    <text:list-style style:name="id1-3-2-4-3-1-6-3-1-1">
      <text:list-level-style-bullet text:bullet-char="-" text:level="1">
        <style:list-level-properties text:min-label-width="10mm"/>
      </text:list-level-style-bullet>
    </text:list-style>
    <text:list-style style:name="id1-3-2-4-3-1-6-3-1-1-1">
      <text:list-level-style-bullet text:bullet-char="-" text:level="1">
        <style:list-level-properties text:min-label-width="10mm"/>
      </text:list-level-style-bullet>
    </text:list-style>
    <text:list-style style:name="id1-3-2-4-3-1-6-3-1-1-2">
      <text:list-level-style-bullet text:bullet-char="-" text:level="1">
        <style:list-level-properties text:min-label-width="10mm"/>
      </text:list-level-style-bullet>
    </text:list-style>
    <text:list-style style:name="id1-3-2-4-3-1-6-3-1-1-3">
      <text:list-level-style-bullet text:bullet-char="-" text:level="1">
        <style:list-level-properties text:min-label-width="10mm"/>
      </text:list-level-style-bullet>
    </text:list-style>
    <text:list-style style:name="id1-3-2-4-3-1-6-3-1-1-4">
      <text:list-level-style-bullet text:bullet-char="-" text:level="1">
        <style:list-level-properties text:min-label-width="10mm"/>
      </text:list-level-style-bullet>
    </text:list-style>
    <text:list-style style:name="id1-3-2-4-3-1-6-4-1-1">
      <text:list-level-style-bullet text:bullet-char="-" text:level="1">
        <style:list-level-properties text:min-label-width="10mm"/>
      </text:list-level-style-bullet>
    </text:list-style>
    <text:list-style style:name="id1-3-2-4-3-1-6-4-1-1-1">
      <text:list-level-style-bullet text:bullet-char="-" text:level="1">
        <style:list-level-properties text:min-label-width="10mm"/>
      </text:list-level-style-bullet>
    </text:list-style>
    <text:list-style style:name="id1-3-2-4-3-1-6-6-1-1">
      <text:list-level-style-bullet text:bullet-char="-" text:level="1">
        <style:list-level-properties text:min-label-width="10mm"/>
      </text:list-level-style-bullet>
    </text:list-style>
    <text:list-style style:name="id1-3-2-4-3-1-6-6-1-1-1">
      <text:list-level-style-bullet text:bullet-char="-" text:level="1">
        <style:list-level-properties text:min-label-width="10mm"/>
      </text:list-level-style-bullet>
    </text:list-style>
    <text:list-style style:name="id1-3-2-4-3-1-6-8-1-1">
      <text:list-level-style-bullet text:bullet-char="-" text:level="1">
        <style:list-level-properties text:min-label-width="10mm"/>
      </text:list-level-style-bullet>
    </text:list-style>
    <text:list-style style:name="id1-3-2-4-3-1-6-8-1-1-1">
      <text:list-level-style-bullet text:bullet-char="-" text:level="1">
        <style:list-level-properties text:min-label-width="10mm"/>
      </text:list-level-style-bullet>
    </text:list-style>
    <text:list-style style:name="id1-3-2-4-3-1-6-9-1-1">
      <text:list-level-style-bullet text:bullet-char="-" text:level="1">
        <style:list-level-properties text:min-label-width="10mm"/>
      </text:list-level-style-bullet>
    </text:list-style>
    <text:list-style style:name="id1-3-2-4-3-1-6-9-1-1-1">
      <text:list-level-style-bullet text:bullet-char="-" text:level="1">
        <style:list-level-properties text:min-label-width="10mm"/>
      </text:list-level-style-bullet>
    </text:list-style>
    <text:list-style style:name="id1-3-2-4-3-1-6-11-1-1">
      <text:list-level-style-bullet text:bullet-char="-" text:level="1">
        <style:list-level-properties text:min-label-width="10mm"/>
      </text:list-level-style-bullet>
    </text:list-style>
    <text:list-style style:name="id1-3-2-4-3-1-6-11-1-1-1">
      <text:list-level-style-bullet text:bullet-char="-" text:level="1">
        <style:list-level-properties text:min-label-width="10mm"/>
      </text:list-level-style-bullet>
    </text:list-style>
    <text:list-style style:name="id1-3-2-4-3-1-6-12-1-1">
      <text:list-level-style-bullet text:bullet-char="-" text:level="1">
        <style:list-level-properties text:min-label-width="10mm"/>
      </text:list-level-style-bullet>
    </text:list-style>
    <text:list-style style:name="id1-3-2-4-3-1-6-12-1-1-1">
      <text:list-level-style-bullet text:bullet-char="-" text:level="1">
        <style:list-level-properties text:min-label-width="10mm"/>
      </text:list-level-style-bullet>
    </text:list-style>
    <text:list-style style:name="id1-3-2-4-3-1-6-13-1-1">
      <text:list-level-style-bullet text:bullet-char="-" text:level="1">
        <style:list-level-properties text:min-label-width="10mm"/>
      </text:list-level-style-bullet>
    </text:list-style>
    <text:list-style style:name="id1-3-2-4-3-1-6-13-1-1-1">
      <text:list-level-style-bullet text:bullet-char="-" text:level="1">
        <style:list-level-properties text:min-label-width="10mm"/>
      </text:list-level-style-bullet>
    </text:list-style>
    <text:list-style style:name="id1-3-2-4-3-1-6-16-1-2">
      <text:list-level-style-bullet text:bullet-char="-" text:level="1">
        <style:list-level-properties text:min-label-width="10mm"/>
      </text:list-level-style-bullet>
    </text:list-style>
    <text:list-style style:name="id1-3-2-4-3-1-6-16-1-2-1">
      <text:list-level-style-bullet text:bullet-char="-" text:level="1">
        <style:list-level-properties text:min-label-width="10mm"/>
      </text:list-level-style-bullet>
    </text:list-style>
    <text:list-style style:name="id1-3-2-4-3-1-6-21-1-2">
      <text:list-level-style-bullet text:bullet-char="-" text:level="1">
        <style:list-level-properties text:min-label-width="10mm"/>
      </text:list-level-style-bullet>
    </text:list-style>
    <text:list-style style:name="id1-3-2-4-3-1-6-21-1-2-1">
      <text:list-level-style-bullet text:bullet-char="-" text:level="1">
        <style:list-level-properties text:min-label-width="10mm"/>
      </text:list-level-style-bullet>
    </text:list-style>
    <text:list-style style:name="id1-3-2-4-3-1-6-21-1-2-2">
      <text:list-level-style-bullet text:bullet-char="-" text:level="1">
        <style:list-level-properties text:min-label-width="10mm"/>
      </text:list-level-style-bullet>
    </text:list-style>
    <text:list-style style:name="id1-3-2-4-3-1-6-21-1-2-3">
      <text:list-level-style-bullet text:bullet-char="-" text:level="1">
        <style:list-level-properties text:min-label-width="10mm"/>
      </text:list-level-style-bullet>
    </text:list-style>
    <text:list-style style:name="id1-3-2-4-3-1-6-21-1-2-4">
      <text:list-level-style-bullet text:bullet-char="-" text:level="1">
        <style:list-level-properties text:min-label-width="10mm"/>
      </text:list-level-style-bullet>
    </text:list-style>
    <text:list-style style:name="id1-3-2-4-3-1-6-21-1-2-5">
      <text:list-level-style-bullet text:bullet-char="-" text:level="1">
        <style:list-level-properties text:min-label-width="10mm"/>
      </text:list-level-style-bullet>
    </text:list-style>
    <text:list-style style:name="id1-3-2-4-3-1-6-21-1-2-6">
      <text:list-level-style-bullet text:bullet-char="-" text:level="1">
        <style:list-level-properties text:min-label-width="10mm"/>
      </text:list-level-style-bullet>
    </text:list-style>
    <text:list-style style:name="id1-3-2-4-3-1-6-21-1-2-7">
      <text:list-level-style-bullet text:bullet-char="-" text:level="1">
        <style:list-level-properties text:min-label-width="10mm"/>
      </text:list-level-style-bullet>
    </text:list-style>
    <text:list-style style:name="id1-3-2-4-3-1-6-21-1-2-8">
      <text:list-level-style-bullet text:bullet-char="-" text:level="1">
        <style:list-level-properties text:min-label-width="10mm"/>
      </text:list-level-style-bullet>
    </text:list-style>
    <text:list-style style:name="id1-3-2-4-3-1-6-21-1-2-9">
      <text:list-level-style-bullet text:bullet-char="-" text:level="1">
        <style:list-level-properties text:min-label-width="10mm"/>
      </text:list-level-style-bullet>
    </text:list-style>
    <text:list-style style:name="id1-3-2-4-3-1-6-21-1-2-10">
      <text:list-level-style-bullet text:bullet-char="-" text:level="1">
        <style:list-level-properties text:min-label-width="10mm"/>
      </text:list-level-style-bullet>
    </text:list-style>
    <text:list-style style:name="id1-3-2-4-3-1-6-22-1-2">
      <text:list-level-style-bullet text:bullet-char="-" text:level="1">
        <style:list-level-properties text:min-label-width="10mm"/>
      </text:list-level-style-bullet>
    </text:list-style>
    <text:list-style style:name="id1-3-2-4-3-1-6-22-1-2-1">
      <text:list-level-style-bullet text:bullet-char="-" text:level="1">
        <style:list-level-properties text:min-label-width="10mm"/>
      </text:list-level-style-bullet>
    </text:list-style>
    <text:list-style style:name="id1-3-2-4-3-1-6-23-1-2">
      <text:list-level-style-bullet text:bullet-char="-" text:level="1">
        <style:list-level-properties text:min-label-width="10mm"/>
      </text:list-level-style-bullet>
    </text:list-style>
    <text:list-style style:name="id1-3-2-4-3-1-6-23-1-2-1">
      <text:list-level-style-bullet text:bullet-char="-" text:level="1">
        <style:list-level-properties text:min-label-width="10mm"/>
      </text:list-level-style-bullet>
    </text:list-style>
    <text:list-style style:name="id1-3-2-4-3-1-6-23-1-2-2">
      <text:list-level-style-bullet text:bullet-char="-" text:level="1">
        <style:list-level-properties text:min-label-width="10mm"/>
      </text:list-level-style-bullet>
    </text:list-style>
    <text:list-style style:name="id1-3-2-4-3-1-6-23-1-2-3">
      <text:list-level-style-bullet text:bullet-char="-" text:level="1">
        <style:list-level-properties text:min-label-width="10mm"/>
      </text:list-level-style-bullet>
    </text:list-style>
    <text:list-style style:name="id1-3-2-4-3-1-6-23-1-2-4">
      <text:list-level-style-bullet text:bullet-char="-" text:level="1">
        <style:list-level-properties text:min-label-width="10mm"/>
      </text:list-level-style-bullet>
    </text:list-style>
    <text:list-style style:name="id1-3-2-4-3-1-6-23-1-2-5">
      <text:list-level-style-bullet text:bullet-char="-" text:level="1">
        <style:list-level-properties text:min-label-width="10mm"/>
      </text:list-level-style-bullet>
    </text:list-style>
    <text:list-style style:name="id1-3-2-4-3-1-6-23-1-2-6">
      <text:list-level-style-bullet text:bullet-char="-" text:level="1">
        <style:list-level-properties text:min-label-width="10mm"/>
      </text:list-level-style-bullet>
    </text:list-style>
    <text:list-style style:name="id1-3-2-4-3-1-6-23-1-2-7">
      <text:list-level-style-bullet text:bullet-char="-" text:level="1">
        <style:list-level-properties text:min-label-width="10mm"/>
      </text:list-level-style-bullet>
    </text:list-style>
    <text:list-style style:name="id1-3-2-4-3-1-6-3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5-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3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57-1-3">
      <text:list-level-style-bullet text:bullet-char="-" text:level="1">
        <style:list-level-properties text:min-label-width="10mm"/>
      </text:list-level-style-bullet>
    </text:list-style>
    <text:list-style style:name="id1-3-2-4-3-1-6-57-1-3-1">
      <text:list-level-style-bullet text:bullet-char="-" text:level="1">
        <style:list-level-properties text:min-label-width="10mm"/>
      </text:list-level-style-bullet>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19*"/>
    </style:style>
    <style:style style:family="table-column" style:parent-style-name="colspec" style:name="id1-3-2-4-6-1-4">
      <style:table-column-properties style:rel-column-width="41*"/>
    </style:style>
    <style:style style:family="table-column" style:parent-style-name="colspec" style:name="id1-3-2-4-6-1-5">
      <style:table-column-properties style:rel-column-width="32*"/>
    </style:style>
    <text:list-style style:name="id1-3-2-4-6-1-6-18-5-4">
      <text:list-level-style-bullet text:bullet-char="-" text:level="1">
        <style:list-level-properties text:min-label-width="10mm"/>
      </text:list-level-style-bullet>
    </text:list-style>
    <text:list-style style:name="id1-3-2-4-6-1-6-18-5-4-1">
      <text:list-level-style-bullet text:bullet-char="-" text:level="1">
        <style:list-level-properties text:min-label-width="10mm"/>
      </text:list-level-style-bullet>
    </text:list-style>
    <text:list-style style:name="id1-3-2-4-6-1-6-18-5-4-2">
      <text:list-level-style-bullet text:bullet-char="-" text:level="1">
        <style:list-level-properties text:min-label-width="10mm"/>
      </text:list-level-style-bullet>
    </text:list-style>
    <text:list-style style:name="id1-3-2-4-6-1-6-18-5-4-3">
      <text:list-level-style-bullet text:bullet-char="-" text:level="1">
        <style:list-level-properties text:min-label-width="10mm"/>
      </text:list-level-style-bullet>
    </text:list-style>
    <style:style style:family="table-column" style:parent-style-name="colspec" style:name="id1-3-2-4-9-1-1">
      <style:table-column-properties style:rel-column-width="33*"/>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9*"/>
    </style:style>
    <style:style style:family="table-column" style:parent-style-name="colspec" style:name="id1-3-2-4-9-1-4">
      <style:table-column-properties style:rel-column-width="41*"/>
    </style:style>
    <style:style style:family="table-column" style:parent-style-name="colspec" style:name="id1-3-2-4-9-1-5">
      <style:table-column-properties style:rel-column-width="32*"/>
    </style:style>
  </office:automatic-styles>
  <office:body>
    <office:text>
      <text:p text:style-name="new_page_staatscourant"/>
      <text:p text:style-name="single-kop-titel">Wijziging mandaatregeling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 </text:p>
            <text:p text:style-name="al"/>
            <text:p text:style-name="al">overwegende dat: </text:p>
            <text:p text:style-name="al"/>
            <text:p text:style-name="al">door het op 1 september 2024 gevormde team Concernadvies &amp; Veiligheid noodzakelijk is om de mandaatregeling aan te vullen en de sommige functiebenamingen te wijzigen; </text:p>
            <text:p text:style-name="al"/>
            <text:p text:style-name="al">er aanpassingen gemaakt moeten worden bij de teams hierdoor gewijzigd;</text:p>
            <text:p text:style-name="al"/>
            <text:p text:style-name="al">gelet op de bepalingen uit de Gemeentewet en afdeling 10.1.1 van de Algemene wet bestuursrecht en de artikelen 168 en 171 van de Gemeentewe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Mandaatregister, behorende tot de Mandaatregeling gemeente Steenwijkerland, te wijzigen en aan te vullen overeenkomstig de tabel die hoort bij dit besluit;</text:p>
              </text:list-item>
              <text:list-item text:style-override="id1-3-2-2-1-2-2">
                <text:number>-</text:number>
                <text:p text:style-name="al">dat dit wijzigingsbesluit in werking treedt met terugwerkende kracht vanaf 1 september 2024.</text:p>
              </text:list-item>
            </text:list>
          </text:section>
        </text:section>
        <text:section text:name="regeling-sluiting_id1-3-2-3" text:style-name="regeling-sluiting">
          <text:section text:name="ondertekening_id1-3-2-3-1">
            <text:p><text:span text:style-name="functie">Aldus vastgesteld in de collegevergadering van 28 januari 2025.</text:span></text:p>
          </text:section>
          <text:section text:name="ondertekening_id1-3-2-3-2">
            <text:p><text:span text:style-name="functie"/></text:p>
            <text:p><text:span text:style-name="functie">Burgermeester en wethouders van Steenwijkerland</text:span></text:p>
          </text:section>
          <text:section text:name="ondertekening_id1-3-2-3-3">
            <text:p><text:span text:style-name="functie"/></text:p>
            <text:p><text:span text:style-name="functie">Secretaris </text:span></text:p>
            <text:p><text:span text:style-name="functie">M. de Graaf </text:span></text:p>
          </text:section>
          <text:section text:name="ondertekening_id1-3-2-3-4">
            <text:p><text:span text:style-name="functie"/></text:p>
            <text:p><text:span text:style-name="functie">Burgemeester</text:span></text:p>
            <text:p><text:span text:style-name="functie">J.H. Bats</text:span></text:p>
          </text:section>
          <text:section text:name="ondertekening_id1-3-2-3-5">
            <text:p><text:span text:style-name="functie"/></text:p>
            <text:p><text:span text:style-name="functie">Aldus vastgesteld door de burgemeester van de gemeente Steenwijkerland op 28 januari 2025,</text:span></text:p>
          </text:section>
          <text:section text:name="ondertekening_id1-3-2-3-6">
            <text:p><text:span text:style-name="functie"/></text:p>
            <text:p><text:span text:style-name="functie">de burgemeester,</text:span></text:p>
            <text:p><text:span text:style-name="functie">J.H. Bats </text:span></text:p>
          </text:section>
        </text:section>
        <text:section text:name="bijlage_id1-3-2-4" text:style-name="bijlage">
          <text:p text:style-name="bijlage_top"/>
          <text:p text:style-name="hoofdstuk_kop"><text:span text:style-name="label"/> <text:span text:style-name="nr"/> Onderdeel Mandaat Algemeen directeur/gemeentesecretaris/concernstaf</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Uitvoering van de volgende hoofdstukken van de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3-1-1">
                    <text:list-item text:style-override="id1-3-2-4-3-1-6-3-1-1-1">
                      <text:number>-</text:number>
                      <text:p text:style-name="table_al">hoofdstuk 1 (algemene bepalingen)</text:p>
                    </text:list-item>
                    <text:list-item text:style-override="id1-3-2-4-3-1-6-3-1-1-2">
                      <text:number>-</text:number>
                      <text:p text:style-name="table_al">hoofdstuk 2 (arbeidsovereenkomst)</text:p>
                    </text:list-item>
                    <text:list-item text:style-override="id1-3-2-4-3-1-6-3-1-1-3">
                      <text:number>-</text:number>
                      <text:p text:style-name="table_al">hoofdstuk 3 (salaris, salaristoelagen en vergoedingen, )</text:p>
                    </text:list-item>
                    <text:list-item text:style-override="id1-3-2-4-3-1-6-3-1-1-4">
                      <text:number>-</text:number>
                      <text:p text:style-name="table_al">hoofdstuk 4 (individueel keuze budget)</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4-1-1">
                    <text:list-item text:style-override="id1-3-2-4-3-1-6-4-1-1-1">
                      <text:number>-</text:number>
                      <text:p text:style-name="table_al">hoofdstuk 5 (arbeidsduur en werktijden</text:p>
                    </text:list-item>
                  </text:list>
                  <text:p text:style-name="table_al">5.1 Arbeidsduur</text:p>
                  <text:p text:style-name="table_al">5.6 Borstv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m 5.5 Werk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Mits de uitbreiding past binnen de beschikbaar gestelde kaders cq formatie-ruimte.</text:p>
                  <text:p text:style-name="table_al"/>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list text:style-name="id1-3-2-4-3-1-6-6-1-1">
                    <text:list-item text:style-override="id1-3-2-4-3-1-6-6-1-1-1">
                      <text:number>-</text:number>
                      <text:p text:style-name="table_al">hoofdstuk 6 (Vakantie en Verlof)</text:p>
                    </text:list-item>
                  </text:list>
                  <text:p text:style-name="table_al">6.1 t/m 6.4 (Vakantie)</text:p>
                  <text:p text:style-name="table_al">6.7 t/m 6.19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 </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6.5 Verkoop bovenwettelijke vakantie uren</text:p>
                  <text:p text:style-name="table_al">6.6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8-1-1">
                    <text:list-item text:style-override="id1-3-2-4-3-1-6-8-1-1-1">
                      <text:number>-</text:number>
                      <text:p text:style-name="table_al">hoofdstuk 7 (Arbeidsongeschikt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9-1-1">
                    <text:list-item text:style-override="id1-3-2-4-3-1-6-9-1-1-1">
                      <text:number>-</text:number>
                      <text:p text:style-name="table_al">hoofdstuk 8 (Duurzame inzetbaarheid)</text:p>
                    </text:list-item>
                  </text:list>
                  <text:p text:style-name="table_al">8.1 t/m 8.3 (Beoordelen, Functioneren, Oplei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m 8.7 (Ontwikkeling en mo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list text:style-name="id1-3-2-4-3-1-6-11-1-1">
                    <text:list-item text:style-override="id1-3-2-4-3-1-6-11-1-1-1">
                      <text:number>-</text:number>
                      <text:p text:style-name="table_al">hoofdstuk 9 (Boventallighei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12-1-1">
                    <text:list-item text:style-override="id1-3-2-4-3-1-6-12-1-1-1">
                      <text:number>-</text:number>
                      <text:p text:style-name="table_al">hoofdstuk 10 (Uitkeringen)</text:p>
                    </text:list-item>
                  </text:list>
                  <text:p text:style-name="table_al">10.1 t/m 10.10 (Aanvullende uitkering)</text:p>
                  <text:p text:style-name="table_al">10.20 t/m 10.24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6-13-1-1">
                    <text:list-item text:style-override="id1-3-2-4-3-1-6-13-1-1-1">
                      <text:number>-</text:number>
                      <text:p text:style-name="table_al">hoofdstuk 11 (Rechten en Plichten)</text:p>
                    </text:list-item>
                  </text:list>
                  <text:p text:style-name="table_al">11.1 t/m 1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m 12.5:</text:p>
                  <text:p text:style-name="table_al">(Vakbond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12.6 (Voorkomen benadeling vakbondsvertegenwoordi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 uit het personeelshandboek:</text:p>
                  <text:list text:style-name="id1-3-2-4-3-1-6-16-1-2">
                    <text:list-item text:style-override="id1-3-2-4-3-1-6-16-1-2-1">
                      <text:number>-</text:number>
                      <text:p text:style-name="table_al"> Vakantie en verlof</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Uitvoering van de Arbeidsomstandighe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irecteur</text:p>
                  <text:p text:style-name="table_al"/>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Het verstrekken van personeelsgegevens c.a. ten behoeve van statistieken, benchmark e.d. a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Mits de functionaris gegevensbescherming hiervoor (eenmalig) toestemming heeft gegeven.</text:p>
                </table:table-cell>
              </table:table-row>
              <table:table-row table:style-name="row">
                <table:table-cell table:style-name="cell_frame_all" table:number-rows-spanned="1" table:number-columns-spanned="1">
                  <text:p text:style-name="table_al">Afhandelen van correspondentie m.b.t. de werving en selectie van personeel, waaronder afwijzen van spontane (open) sollicitaties (met uitzondering van het beno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P&amp;O</text:p>
                </table:table-cell>
                <table:table-cell table:style-name="cell_frame_all" table:number-rows-spanned="1" table:number-columns-spanned="1">
                  <text:p text:style-name="table_al">Beperking:</text:p>
                  <text:p text:style-name="table_al">Procedure rondom de functie van directeur zijn van het ondermandaat uitgezonderd. </text:p>
                </table:table-cell>
              </table:table-row>
              <table:table-row table:style-name="row">
                <table:table-cell table:style-name="cell_frame_all" table:number-rows-spanned="1" table:number-columns-spanned="1">
                  <text:p text:style-name="table_al">Plaatsing van stagiaires met bijbehorende vergoeding (binnen budget) en het aangaan van overeenkomsten m.b.t. werkervarings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en uit het personeelshandboek:</text:p>
                  <text:list text:style-name="id1-3-2-4-3-1-6-21-1-2">
                    <text:list-item text:style-override="id1-3-2-4-3-1-6-21-1-2-1">
                      <text:number>-</text:number>
                      <text:p text:style-name="table_al">Regeling reis- en verblijfkosten</text:p>
                    </text:list-item>
                    <text:list-item text:style-override="id1-3-2-4-3-1-6-21-1-2-2">
                      <text:number>-</text:number>
                      <text:p text:style-name="table_al">Richtlijn faciliteiten opleiding en ontwikkeling</text:p>
                    </text:list-item>
                    <text:list-item text:style-override="id1-3-2-4-3-1-6-21-1-2-3">
                      <text:number>-</text:number>
                      <text:p text:style-name="table_al">Richtlijnen bijzondere gebeurtenissen</text:p>
                    </text:list-item>
                    <text:list-item text:style-override="id1-3-2-4-3-1-6-21-1-2-4">
                      <text:number>-</text:number>
                      <text:p text:style-name="table_al">Standaardwerktijdenregeling</text:p>
                    </text:list-item>
                    <text:list-item text:style-override="id1-3-2-4-3-1-6-21-1-2-5">
                      <text:number>-</text:number>
                      <text:p text:style-name="table_al">Bijzondere werktijdenregeling</text:p>
                    </text:list-item>
                    <text:list-item text:style-override="id1-3-2-4-3-1-6-21-1-2-6">
                      <text:number>-</text:number>
                      <text:p text:style-name="table_al">Regeling bedrijfskleding</text:p>
                    </text:list-item>
                    <text:list-item text:style-override="id1-3-2-4-3-1-6-21-1-2-7">
                      <text:number>-</text:number>
                      <text:p text:style-name="table_al">Gedragsregels bij ziekte en ongeval</text:p>
                    </text:list-item>
                    <text:list-item text:style-override="id1-3-2-4-3-1-6-21-1-2-8">
                      <text:number>-</text:number>
                      <text:p text:style-name="table_al">Gladheidbestrijding</text:p>
                    </text:list-item>
                    <text:list-item text:style-override="id1-3-2-4-3-1-6-21-1-2-9">
                      <text:number>-</text:number>
                      <text:p text:style-name="table_al">Hardpiketregeling</text:p>
                    </text:list-item>
                    <text:list-item text:style-override="id1-3-2-4-3-1-6-21-1-2-10">
                      <text:number>-</text:number>
                      <text:p text:style-name="table_al"> Richtlijn plaatsonafhankelijk werk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Programmaleider</text:p>
                </table:table-cell>
                <table:table-cell table:style-name="cell_frame_all" table:number-rows-spanned="1" table:number-columns-spanned="1">
                  <text:p text:style-name="table_al">Beperking:</text:p>
                  <text:p text:style-name="table_al">Programmaleider bevoegd voor zover een medewerker volledig werkzaam is voor een programma</text:p>
                </table:table-cell>
              </table:table-row>
              <table:table-row table:style-name="row">
                <table:table-cell table:style-name="cell_frame_all" table:number-rows-spanned="1" table:number-columns-spanned="1">
                  <text:p text:style-name="table_al">De uitvoering van de volgende regeling uit het personeelshandboek:</text:p>
                  <text:list text:style-name="id1-3-2-4-3-1-6-22-1-2">
                    <text:list-item text:style-override="id1-3-2-4-3-1-6-22-1-2-1">
                      <text:number>-</text:number>
                      <text:p text:style-name="table_al">Fietsregeling gemeente Steenwijkerlan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amp;O-consul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en uit het personeelshandboek:</text:p>
                  <text:list text:style-name="id1-3-2-4-3-1-6-23-1-2">
                    <text:list-item text:style-override="id1-3-2-4-3-1-6-23-1-2-1">
                      <text:number>-</text:number>
                      <text:p text:style-name="table_al">voor de buitengewoon ambtenaar burgerlijke stand</text:p>
                    </text:list-item>
                    <text:list-item text:style-override="id1-3-2-4-3-1-6-23-1-2-2">
                      <text:number>-</text:number>
                      <text:p text:style-name="table_al">Regeling toelage beschikbaarheidsdienst gemeente Steenwijkerland</text:p>
                    </text:list-item>
                    <text:list-item text:style-override="id1-3-2-4-3-1-6-23-1-2-3">
                      <text:number>-</text:number>
                      <text:p text:style-name="table_al">Indelingsregeling functiehuis</text:p>
                    </text:list-item>
                    <text:list-item text:style-override="id1-3-2-4-3-1-6-23-1-2-4">
                      <text:number>-</text:number>
                      <text:p text:style-name="table_al">Procedureregeling functiehuis</text:p>
                    </text:list-item>
                    <text:list-item text:style-override="id1-3-2-4-3-1-6-23-1-2-5">
                      <text:number>-</text:number>
                      <text:p text:style-name="table_al">Nadere regels over openbaarmaking nevenfuncties en financiële belangenverstrengeling</text:p>
                    </text:list-item>
                    <text:list-item text:style-override="id1-3-2-4-3-1-6-23-1-2-6">
                      <text:number>-</text:number>
                      <text:p text:style-name="table_al">Werkkostenregeling</text:p>
                    </text:list-item>
                    <text:list-item text:style-override="id1-3-2-4-3-1-6-23-1-2-7">
                      <text:number>-</text:number>
                      <text:p text:style-name="table_al">Regeling uitruil reiskosten woon-werkverke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e besluiten rechtsgedingen, bezwaarprocedures of administratieve beroepsprocedures namens de gemeente of het gemeentebestuur te voere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ieronder is ook het in rechte vertegenwoordigen (ter zitting) begrepen, alsmede het indienen van verweerschriften</text:p>
                </table:table-cell>
              </table:table-row>
              <table:table-row table:style-name="row">
                <table:table-cell table:style-name="cell_frame_all" table:number-rows-spanned="1" table:number-columns-spanned="1">
                  <text:p text:style-name="table_al">Beslissen op verzoeken om informatie op grond van de Wet open overheid (Woo)</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versturen van de kennisgeving van het niet in behandeling nemen van de klacht en de schriftelijke bevestiging afronding informele klachtbehandeling (art. 9:8, derde lid, Awb en 8, vierde lid klachtinstructie)</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klachtafhandeling is de instructie klachtbehandeling van toepassing</text:p>
                </table:table-cell>
              </table:table-row>
              <table:table-row table:style-name="row">
                <table:table-cell table:style-name="cell_frame_all" table:number-rows-spanned="1" table:number-columns-spanned="1">
                  <text:p text:style-name="table_al">Verzoek aan de aanvrager van een beschikking om de aanvraag aan te vullen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uiten behandeling laten van de aanvraag (art. 4: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besluiten tot en verzenden van ontvangstbevestigingen, afhandelingsberichten, verdagingsberichten en/of verlengingsberichten, mededeling opschorting en verband houdende correspondentie (art. 4:13 t/m 4:15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De beschikking tot vaststelling van een dwangsom (art. 4:18 Awb)</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de Concernstaf betreft</text:p>
                </table:table-cell>
              </table:table-row>
              <table:table-row table:style-name="row">
                <table:table-cell table:style-name="cell_frame_all" table:number-rows-spanned="1" table:number-columns-spanned="1">
                  <text:p text:style-name="table_al">het aangaan van overeenkomsten met burgers over vrijwilligerswerk voor de gemeente en het verlenen van ondermandaat tot het aangaan van overeenkomsten met burgers over vrijwilligers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Ondermandaat gemeentearchivaris geldt alleen voor overeenkomsten met burgers ten behoeve van vrijwilligerswerk voor het gemeentearchief.</text:p>
                  <text:p text:style-name="table_al"/>
                  <text:p text:style-name="table_al">De Algemeen directeur/ gemeentesecretaris is bevoegd om andere ondermandaten te verlenen voor andere groepen vrijwilligers.</text:p>
                </table:table-cell>
              </table:table-row>
              <table:table-row table:style-name="row">
                <table:table-cell table:style-name="cell_frame_all" table:number-rows-spanned="1" table:number-columns-spanned="1">
                  <text:p text:style-name="table_al">Het aangaan van dienstverlen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kopen/aanbesteden van werken, leveren van diensten (m.u.v. inhuur tijdelijk personeel) en de leveringen van goederen dan wel het wijzigen, verlengen of beëindi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Medewerkers Concernstaf</text:p>
                </table:table-cell>
                <table:table-cell table:style-name="cell_frame_all" table:number-rows-spanned="1" table:number-columns-spanned="1">
                  <text:list text:style-name="id1-3-2-4-3-1-6-34-5-1">
                    <text:list-item text:style-override="id1-3-2-4-3-1-6-34-5-1-1">
                      <text:number>o</text:number>
                      <text:p text:style-name="table_al"> binnen de grenzen van het aanbestedingsbeleid</text:p>
                    </text:list-item>
                  </text:list>
                  <text:p text:style-name="table_al"/>
                  <text:list text:style-name="id1-3-2-4-3-1-6-34-5-3">
                    <text:list-item text:style-override="id1-3-2-4-3-1-6-34-5-3-1">
                      <text:number>o</text:number>
                      <text:p text:style-name="table_al"> met inachtneming van het bepaalde in de Regeling budgethouders 2018 of een nadien door het gemeentebestuur vastgestelde budgethoudersregeling</text:p>
                    </text:list-item>
                  </text:list>
                </table:table-cell>
              </table:table-row>
              <table:table-row table:style-name="row">
                <table:table-cell table:style-name="cell_frame_all" table:number-rows-spanned="1" table:number-columns-spanned="1">
                  <text:p text:style-name="table_al">Het verzorgen van aanbestedingen / inkooptrajecten voor het inhuren van tijdelijk personeel dan wel het wijzigen, verlengen en/of opzeggen van de betreffende opdrach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Coördinator HRM</text:p>
                  <text:p text:style-name="table_al"/>
                  <text:p text:style-name="table_al">P&amp;O-consulenten</text:p>
                  <text:p text:style-name="table_al"/>
                  <text:p text:style-name="table_al">Medewerkers Concernstaf</text:p>
                </table:table-cell>
                <table:table-cell table:style-name="cell_frame_all" table:number-rows-spanned="1" table:number-columns-spanned="1">
                  <text:list text:style-name="id1-3-2-4-3-1-6-35-5-1">
                    <text:list-item text:style-override="id1-3-2-4-3-1-6-35-5-1-1">
                      <text:number>o</text:number>
                      <text:p text:style-name="table_al"> binnen de grenzen van het aanbestedingsbeleid</text:p>
                    </text:list-item>
                  </text:list>
                  <text:p text:style-name="table_al"/>
                  <text:list text:style-name="id1-3-2-4-3-1-6-35-5-3">
                    <text:list-item text:style-override="id1-3-2-4-3-1-6-35-5-3-1">
                      <text:number>o</text:number>
                      <text:p text:style-name="table_al"> met inachtneming van het bepaalde in de Regeling budgethouders 2018 of een nadien door het gemeentebestuur vastgestelde budgethoudersregeling</text:p>
                    </text:list-item>
                  </text:list>
                </table:table-cell>
              </table:table-row>
              <table:table-row table:style-name="row">
                <table:table-cell table:style-name="cell_frame_all" table:number-rows-spanned="1" table:number-columns-spanned="1">
                  <text:p text:style-name="table_al">Vaststellen privacyverklaring (art. 1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inzage van persoonsgegevens (art. 1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rectificatie van de verzoeker betreffende onjuiste persoonsgegevens (art. 16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 17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 (art. 18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 (art. 20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geen gegevens te verwerken (recht van bezwaar) (art. 21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het aangaan en ondertekenen van verwerkersovereenkomsten (art. 28, lid 3,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ext:p text:style-name="table_al">Beperking:</text:p>
                  <text:p text:style-name="table_al">Onder de voorwaarde dat de verwerkersovereenkomst niet afwijkt van de centraal vastgestelde standaard verwerkersovereenkomst.</text:p>
                  <text:p text:style-name="table_al"/>
                  <text:p text:style-name="table_al">Opmerking:</text:p>
                  <text:p text:style-name="table_al">Als wel wordt afgeweken van de standaard verwerkersovereenkomst, wordt deze niet aangegaan voordat hierover is geadviseerd door de Privacy Officer en/of CISO.</text:p>
                </table:table-cell>
              </table:table-row>
              <table:table-row table:style-name="row">
                <table:table-cell table:style-name="cell_frame_all" table:number-rows-spanned="1" table:number-columns-spanned="1">
                  <text:p text:style-name="table_al">Vaststellen van het register van de verwerkingsactiviteiten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uitvoeren van een gegevensbeschermings effectbeoordeling (Privacy Impact Assessment; PIA) (art. 3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Teamleider</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art. 33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ren van alle inbreuken in verband met persoonsgegevens (art. 33, lid 5,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delen van een inbreuk in verband met persoonsgegevens (datalek) aan de betrokkene(n) (art. 34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een arbeidsovereenkomst voor (on)bepaalde tijd, wijziging arbeidsovereenkomst en aanpassen arbeidsduur op grond van Boek 7, titel 10, afdeling 1 BW juncto Hoofdstuk 2 en Art. 5.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zeggen arbeidsovereenkomst tijdens proeftijd op grond van art. 7:676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proeftijd is overeengekomen in de arbeidsovereenkomst</text:p>
                </table:table-cell>
              </table:table-row>
              <table:table-row table:style-name="row">
                <table:table-cell table:style-name="cell_frame_all" table:number-rows-spanned="1" table:number-columns-spanned="1">
                  <text:p text:style-name="table_al">Opzeggen arbeidsovereenkomst, wegens vervallen werkzaamheden of bedrijfseconomische redenen (Artikel 7:669 lid 3 sub 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rmaal gesproken is dit het UWV, maar in de cao-gemeenten is afgesproken dat het de Ontslagcommissie is die het ontslag toetst</text:p>
                </table:table-cell>
              </table:table-row>
              <table:table-row table:style-name="row">
                <table:table-cell table:style-name="cell_frame_all" table:number-rows-spanned="1" table:number-columns-spanned="1">
                  <text:p text:style-name="table_al">Opzeggen arbeidsovereenkomst op overige gronden (Artikel 7:669 lid 3 sub b t/m i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antonrechterprocedure</text:p>
                </table:table-cell>
              </table:table-row>
              <table:table-row table:style-name="row">
                <table:table-cell table:style-name="cell_frame_all" table:number-rows-spanned="1" table:number-columns-spanned="1">
                  <text:p text:style-name="table_al">Geven van ontslag op staande voet op grond van art. 7:677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een vaststellingsovereenkomst met een medewerker op grond van art. 7:900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e aanzegging bij arbeidsovereenkomst voor bepaalde tijd op grond van art. 7:668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angaan en ondertekenen van overeenkomsten in situaties waarin sprake is van gezamenlijke verwerkingsverantwoordelijkheid in de zin van art. 26 AV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volgende regeling uit het personeelshandboek:</text:p>
                  <text:p text:style-name="table_al"/>
                  <text:list text:style-name="id1-3-2-4-3-1-6-57-1-3">
                    <text:list-item text:style-override="id1-3-2-4-3-1-6-57-1-3-1">
                      <text:number>-</text:number>
                      <text:p text:style-name="table_al">Regeling melden vermoeden misstand en inbreuk op Unierech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onderdeel Mandaat Teams Openbare Ruimte</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 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beslissen op aanvragen om vergunning/ ontheffing/ toestemming op grond van de Verordening Fysieke Leefomgeving Steenwijkerland</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 </text:p>
                  <text:p text:style-name="table_al"/>
                  <text:p text:style-name="table_al">Allround juridisch/ beleidsmedewerker teams Openbare ruimte</text:p>
                  <text:p text:style-name="table_al"/>
                  <text:p text:style-name="table_al">Projectleider beheer en onderhoud wegen en verkeer </text:p>
                  <text:p text:style-name="table_al"/>
                  <text:p text:style-name="table_al">Toezichthouder openbare verlichting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verkeersbesluiten op grond van artikel 18, eerste lid, sub 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 </text:p>
                  <text:p text:style-name="table_al"/>
                  <text:p text:style-name="table_al">Allround juridisch/ beleidsmedewerker/ adviseur teams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ontheffingen, gebaseerd op artikel 149, eerste lid sub d van de Wegenverkeer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Coördinatoren/</text:p>
                  <text:p text:style-name="table_al">Procesregisseurs</text:p>
                  <text:p text:style-name="table_al">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verlenen van ontheffingen op grond van de Regeling Voertui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Coördinatoren teams Openbare ruimte</text:p>
                  <text:p text:style-name="table_al"/>
                  <text:p text:style-name="table_al">Procesregisseu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an verkeers-brigadiers als bedoeld in artikel 56 BABW jo. artikel 3 van de Regeling Verkeersbrigadiers, alsmede het vervallen van de aanstell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 coördinatoren teams Openbare ruimte</text:p>
                  <text:p text:style-name="table_al"/>
                  <text:p text:style-name="table_al">Allround juridisch/ beleidsmedewerker/ advi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verkeersregelaars als bedoeld in artikel 56 BABW jo. paragraaf 4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Allround juridisch/ beleidsmedewerker/ adviseur teams Openbare ruimte</text:p>
                  <text:p text:style-name="table_al"/>
                  <text:p text:style-name="table_al">Crowdmanag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het verlenen van vergunningen/ toestemmingen voor het leggen enz. van leidingen en kabels in gemeentegrond aan nutsbedrijven, binnen de financiële kaders van de productbegroting en door de raad beschikbaar gestelde kredieten, alsmede de bevoegdheden voortvloeiende uit artikel 5.2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text:p>
                  <text:p text:style-name="table_al">Coördinatoren teams Openbare ruimte</text:p>
                  <text:p text:style-name="table_al"/>
                  <text:p text:style-name="table_al">Allround juridisch/ beleidsmedewerker/ adviseur teams Openbare ruimte</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ijdelijk plaatsen of toepassen van verkeerstekens en het tijdelijk uitvoeren van verkeersmaatregelen (paragraaf 8 hoofdstuk II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text:p>
                  <text:p text:style-name="table_al">Coördinatoren teams Openbare ruimte</text:p>
                  <text:p text:style-name="table_al"/>
                  <text:p text:style-name="table_al">Allround juridisch/ beleidsmedewerker</text:p>
                  <text:p text:style-name="table_al"/>
                  <text:p text:style-name="table_al">Projectleiders</text:p>
                  <text:p text:style-name="table_al"/>
                  <text:p text:style-name="table_al">Medewerkers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mondelinge) spoed bestuursdwang-beschikkingen inzake de afvoer naar de vuilstortplaats van op de weg geplaatste goederen van door de deurwaarder ontruimde p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 teams Openbare ruimte</text:p>
                  <text:p text:style-name="table_al"/>
                  <text:p text:style-name="table_al">Beleidsadviseur Grondstoffen, Circulariteit &amp; MVOI</text:p>
                  <text:p text:style-name="table_al"/>
                  <text:p text:style-name="table_al">Uitvoerders</text:p>
                  <text:p text:style-name="table_al"/>
                  <text:p text:style-name="table_al">Coördinatoren teams Openbare ruimte</text:p>
                  <text:p text:style-name="table_al"/>
                  <text:p text:style-name="table_al">Allround juridisch/ beleidsmedewerker/</text:p>
                  <text:p text:style-name="table_al">adviseur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voering van de Regeling Zelfwerkzaamheid, uitwerking artikel 11 Gebruiks- en onderhoudsreglement buiten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toestemming voor het afsluiten van een contract, binnen de daarvoor vastgestelde kaders, tussen de Stichting Groene en Blauwe Diensten Overijssel en een particul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text:p>
                  <text:p text:style-name="table_al">coördinatoren teams Openbare ruimte</text:p>
                  <text:p text:style-name="table_al"/>
                </table:table-cell>
                <table:table-cell table:style-name="cell_frame_all" table:number-rows-spanned="1" table:number-columns-spanned="1">
                  <text:p text:style-name="table_al">Contracten worden opgesteld op basis van het door de raad vastgestelde Projectplan Groene Diensten Steenwijkerland.</text:p>
                </table:table-cell>
              </table:table-row>
              <table:table-row table:style-name="row">
                <table:table-cell table:style-name="cell_frame_all" table:number-rows-spanned="1" table:number-columns-spanned="1">
                  <text:p text:style-name="table_al">Uitvoering Beheers-verordening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Regisseur/ coördinator begraven</text:p>
                  <text:p text:style-name="table_al"/>
                  <text:p text:style-name="table_al">Medewerker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dan wel beëindigen van een overeenkomst inzake de verhuur van het jacht- dan wel het vi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s/</text:p>
                  <text:p text:style-name="table_al">Coördinatoren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astgestelde vergoedingen uit het afvalfonds aangaande de gescheiden inzameling van verpakkingen namens de gemeente Steenwijkerland te innen en daartoe ook de rapportageverplichting namens de gemeente te vervu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V. ROVA Gemeenten</text:p>
                  <text:p text:style-name="table_al"/>
                  <text:p text:style-name="table_al">Teamleiders Openbare ruimte</text:p>
                  <text:p text:style-name="table_al"/>
                  <text:p text:style-name="table_al">Procesregisseurs/ coördinatoren teamleiders Openbare ruimte</text:p>
                  <text:p text:style-name="table_al"/>
                  <text:p text:style-name="table_al">Beleidsadviseur Grondstoffen, Circulariteit &amp; MVOI</text:p>
                </table:table-cell>
                <table:table-cell table:style-name="cell_frame_all" table:number-rows-spanned="1" table:number-columns-spanned="1">
                  <text:p text:style-name="table_al">Instemming onder gemandateerde vereist</text:p>
                </table:table-cell>
              </table:table-row>
              <table:table-row table:style-name="row">
                <table:table-cell table:style-name="cell_frame_all" table:number-rows-spanned="1" table:number-columns-spanned="1">
                  <text:p text:style-name="table_al">De uitvoering waaronder het aanwijzen van inzamelaars van het Uitvoeringsbesluit Afvalstoffenverordening 2017</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leidsadviseur Grondstoffen, Circulariteit &amp; MVOI</text:p>
                  <text:p text:style-name="table_al"/>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waaronder het beëindigen) tot het (tijdelijk) (ver)huren, (ver)pachten, in beheer en/of gebruik geven/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s/</text:p>
                  <text:p text:style-name="table_al">coördinatoren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doen) verwerven, bezwaren, vervreemden of doorhalen van registergoederen en/of het betalen van schadeloosstelling/ vergoeding ten behoeve van de realisatie, instandhouding en/of verwijdering van infrastructuur (bijv. voetpaden, fietspaden en rioler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Beperking:</text:p>
                  <text:p text:style-name="table_al">De bevoegdheid geldt:</text:p>
                  <text:p text:style-name="table_al"/>
                  <text:list text:style-name="id1-3-2-4-6-1-6-18-5-4">
                    <text:list-item text:style-override="id1-3-2-4-6-1-6-18-5-4-1">
                      <text:number>-</text:number>
                      <text:p text:style-name="table_al"> tot een maximumbedrag van € 50.000,00 per contract en voor zover van toepassing vermeerderd met de op de Onteigeningswet gebaseerde schadeloosstelling, of</text:p>
                      <text:p text:style-name="table_al"/>
                    </text:list-item>
                    <text:list-item text:style-override="id1-3-2-4-6-1-6-18-5-4-2">
                      <text:number>-</text:number>
                      <text:p text:style-name="table_al"> tot maximaal € 50,00/m2 en voor zover van toepassing vermeerderd met de op de Onteigeningswet gebaseerde schadeloosstelling, of</text:p>
                      <text:p text:style-name="table_al"/>
                    </text:list-item>
                    <text:list-item text:style-override="id1-3-2-4-6-1-6-18-5-4-3">
                      <text:number>-</text:number>
                      <text:p text:style-name="table_al"> bij de vergoeding voor riolering conform de gangbare vergoedingsnormen.</text:p>
                    </text:list-item>
                  </text:list>
                  <text:p text:style-name="table_al">De bevoegdheid dient ter uitvoering van een collegebesluit om de desbetreffende infrastructuur te realiseren, in stand te houden en/of te verwijderen, en waarvoor reeds besluitvorming heeft plaatsgevonden om de benodigde financiën beschikbaar te stellen. </text:p>
                </table:table-cell>
              </table:table-row>
              <table:table-row table:style-name="row">
                <table:table-cell table:style-name="cell_frame_all" table:number-rows-spanned="1" table:number-columns-spanned="1">
                  <text:p text:style-name="table_al">De bevoegdheid tot het kopen, ruilen, vervreemden of bezwaren (vestigen/doorhalen van zakelijke rechten) van onroerende zaken, welke transacties voortvloeien uit een exploitatieopzet die ten tijde van het te nemen besluit niet langer dan vier jaar daarvoor is vastgesteld of afgesloten en voor zover kredietvotering heeft plaatsgevonden, alsmede transacties die rechtstreeks hieruit voortvloeien c.q. hiermee samenhang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 coördinator teams Openbare ruimte</text:p>
                </table:table-cell>
                <table:table-cell table:style-name="cell_frame_all" table:number-rows-spanned="1" table:number-columns-spanned="1">
                  <text:p text:style-name="table_al">Opmerking:</text:p>
                  <text:p text:style-name="table_al">De gemandateerde bevoegdheid tot verkoop c.a. omvat tevens de bevoegdheid tot het doen van aanbiedingen/opties en de verlenging van aanbiedingen/opties, alsmede het van toepassing verklaren van artikelen uit hoofdstuk 2 en 3 van de algemene voorwaarden.</text:p>
                </table:table-cell>
              </table:table-row>
              <table:table-row table:style-name="row">
                <table:table-cell table:style-name="cell_frame_all" table:number-rows-spanned="1" table:number-columns-spanned="1">
                  <text:p text:style-name="table_al">De bevoegdheid tot de verkoop, verhuur of ingebruikgeving van openbare groenstroken en zogenaamde overhoek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able:table-cell>
                <table:table-cell table:style-name="cell_frame_all" table:number-rows-spanned="1" table:number-columns-spanned="1">
                  <text:p text:style-name="table_al">Opmerking:</text:p>
                  <text:p text:style-name="table_al">Hiervoor geldt niet het vereiste van een vastgestelde exploitatieopzet. </text:p>
                  <text:p text:style-name="table_al"/>
                  <text:p text:style-name="table_al">Beperking:</text:p>
                  <text:p text:style-name="table_al">Verkoop vindt plaats overeen-komstig het vastgestelde uitgiftebeleid. Bevoegdheid is inclusief afwijzing van verzoeken op basis van dit beleid.</text:p>
                </table:table-cell>
              </table:table-row>
              <table:table-row table:style-name="row">
                <table:table-cell table:style-name="cell_frame_all" table:number-rows-spanned="1" table:number-columns-spanned="1">
                  <text:p text:style-name="table_al">De bevoegdheid tot het aangaan van overeenkomsten met betrekking tot de afkoop van landinrichtings- of ruilverkavelingsren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 coördinatoren teams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om percelen kadastraal te (laten) splitsen en/of tot het geven van toestemming en/of opdracht om percelen kadastraal te (laten) inme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Medewerkers teams Openbare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toestemming voor het gebruik van de loswal op grond van het Gebruiksreglement loswal Kerkweg Giethoor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text:p>
                  <text:p text:style-name="table_al">gemeentesecretaris</text:p>
                </table:table-cell>
                <table:table-cell table:style-name="cell_frame_all" table:number-rows-spanned="1" table:number-columns-spanned="1">
                  <text:p text:style-name="table_al">Teamleiders Openbare ruimte</text:p>
                  <text:p text:style-name="table_al"/>
                  <text:p text:style-name="table_al">Medewerker programma's</text:p>
                  <text:p text:style-name="table_al"/>
                  <text:p text:style-name="table_al">Adviseur proceskamer B</text:p>
                  <text:p text:style-name="table_al"/>
                  <text:p text:style-name="table_al">Toezichthouder kabels en leiding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dan wel beëindigen van een samen-werkingsovereenkomst ten aanzien van de verkeersveilige schoolomgeving met basisscholen en de politie IJsse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 openbare ruimte</text:p>
                  <text:p text:style-name="table_al"/>
                  <text:p text:style-name="table_al">Procesregisseur/</text:p>
                  <text:p text:style-name="table_al">coördinatoren team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nemen van verkeersbesluiten op grond van artikel 5, eerste lid jo. artikel 2, eerste lid, sub a onder 3 en sub b Scheepvaartverkeerswe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s Openbare ruimte</text:p>
                  <text:p text:style-name="table_al"/>
                  <text:p text:style-name="table_al">Procesregisseurs/ coördinatoren teams Openbare ruimte</text:p>
                  <text:p text:style-name="table_al"/>
                  <text:p text:style-name="table_al">Allround juridisch/ beleidsmedewerker/ adviseur teams Openbare ruimte</text:p>
                </table:table-cell>
                <table:table-cell table:style-name="cell_frame_all" table:number-rows-spanned="1" table:number-columns-spanned="1">
                  <text:p text:style-name="table_al"/>
                </table:table-cell>
              </table:table-row>
            </table:table>
            <text:p text:style-name="table_bottom"/>
          </text:section>
          <text:p text:style-name="al"/>
          <text:p text:style-name="al">In onderdeel Mandaat Concernadvies &amp; Veiligheid</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text:span>
                  </text:p>
                  <text:p text:style-name="table_al">
                    <text:span text:style-name="nadrukvet">gemandateer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et doen van vooraankondigingen bij overtredingen in het kader van de gemeentelijke verordeningen en bijzondere wetten</text:p>
                </table:table-cell>
                <table:table-cell table:style-name="cell_frame_all" table:number-rows-spanned="1" table:number-columns-spanned="1">
                  <text:p text:style-name="table_al">College/burg</text:p>
                  <text:p text:style-name="table_al"/>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afwijzend) handhavingsbesluit in het kader van gemeentelijke verordeningen en bijzondere wetten</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bedrag van </text:p>
                  <text:p text:style-name="table_al">€ 25.000,--.</text:p>
                  <text:p text:style-name="table_al"/>
                  <text:p text:style-name="table_al">Hieronder valt ook de behandeling van de zienswijze, het verdagen, niet ontvankelijk verklaren, niet in behandeling nemen van een verzoek etc.</text:p>
                </table:table-cell>
              </table:table-row>
              <table:table-row table:style-name="row">
                <table:table-cell table:style-name="cell_frame_all" table:number-rows-spanned="1" table:number-columns-spanned="1">
                  <text:p text:style-name="table_al">Voorwaarden aan kennisgeving betoging op openbare plaatsen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Stellen van voorschriften en beperkingen worden vooraf overlegd met de portefeuillehouder</text:p>
                </table:table-cell>
              </table:table-row>
              <table:table-row table:style-name="row">
                <table:table-cell table:style-name="cell_frame_all" table:number-rows-spanned="1" table:number-columns-spanned="1">
                  <text:p text:style-name="table_al">Het nemen van een (voornemen tot een) invorderingsbesluit verbeurde dwangsom (Artikel 5:37 Awb jo. Artikel 125 Gemeentewet)</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voornemen tot een) besluit over de kostenbeschikking bestuursdwang (Artikel 4:86 en 5:25 Awb)</text:p>
                </table:table-cell>
                <table:table-cell table:style-name="cell_frame_all" table:number-rows-spanned="1" table:number-columns-spanned="1">
                  <text:p text:style-name="table_al">College/ 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Besluit wordt besproken met de portefeuillehouder</text:p>
                </table:table-cell>
              </table:table-row>
              <table:table-row table:style-name="row">
                <table:table-cell table:style-name="cell_frame_all" table:number-rows-spanned="1" table:number-columns-spanned="1">
                  <text:p text:style-name="table_al">Het nemen van een (voornemen tot een) besluit tot het schorsen of intrekken van een Alcoholwetvergunning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voornemen tot een) handhavingsbesluit wegens overtreding van de Alcoholwet</text:p>
                  <text:p text:style-name="table_al"/>
                  <text:p text:style-name="table_al">(Artikel 44, eerste lid (tijdelijk de bevoegdheid ontzeggen zwak-alcoholhoudende drank te verkopen), artikel 44, vierde lid (last onder bestuursdwang) en artikel 44a (bestuurlijke boe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Senior Juridisch adviseur OOV, APV&amp;BW</text:p>
                  <text:p text:style-name="table_al"/>
                  <text:p text:style-name="table_al">Juridisch medewerker APV&amp;BW</text:p>
                </table:table-cell>
                <table:table-cell table:style-name="cell_frame_all" table:number-rows-spanned="1" table:number-columns-spanned="1">
                  <text:p text:style-name="table_al">Beperking:</text:p>
                  <text:p text:style-name="table_al"/>
                  <text:p text:style-name="table_al">De bevoegdheid om te beslissen tot het opleggen dan wel intrekken van een (preventieve) last onder dwangsom geldt tot en met een totaalbedrag van</text:p>
                  <text:p text:style-name="table_al">€ 25.000,--.</text:p>
                </table:table-cell>
              </table:table-row>
              <table:table-row table:style-name="row">
                <table:table-cell table:style-name="cell_frame_all" table:number-rows-spanned="1" table:number-columns-spanned="1">
                  <text:p text:style-name="table_al">Verlenen van vergunning voor het overbrengen van explosieven als bedoeld in artikel 10, eerste lid, onderdeel a, Wet explosieven voor civiel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Adviseur OO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tot het verlenen van een akte van opsporingsbevoegdheid, tot het verlenen van aanvullende opsporingsbevoegdheid, alsmede het verstrekken van alle informatie met betrekking tot de buitengewoon opsporingsambtenaren aan de (direct) toezichthouder (Besluit buitengewoon opsporings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ext:p text:style-name="table_al"/>
                  <text:p text:style-name="table_al">Coördinator TH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het afgeven van legitimatie-passen als bedoeld in artikelen 5:11 en 5:12 van de Awb in samenhang met bijzondere wetgeving</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m advies te vragen aan Bureau Bibob, het in kennis stellen van het feit dat advies gevraagd gaat worden aan Bureau Bibob en het versturen van een voornemen naar aanleiding van een advies van Bureau Bibob (artikel 3, eerste lid Wet bevordering integriteitsbeoordelingen door het openbaar bestuur)</text:p>
                </table:table-cell>
                <table:table-cell table:style-name="cell_frame_all" table:number-rows-spanned="1" table:number-columns-spanned="1">
                  <text:p text:style-name="table_al">College/bur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uitoefening van deze bevoegdheden wordt de portefeuillehouder in het PFO geïnformeer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26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10 van de Wet op het primair onderwijs]|[1.0:c:BWBR0003420&amp;artikel=110&amp;g=2020-07-01</meta:user-defined>
    <meta:user-defined meta:name="DC.source">artikel 108 van de Wet op de expertisecentra]|[1.0:c:BWBR0003549&amp;artikel=108&amp;g=2020-07-01</meta:user-defined>
    <meta:user-defined meta:name="DC.source">artikel 76u van de Wet op het voortgezet onderwijs]|[1.0:c:BWBR0002399&amp;artikel=76u&amp;g=2020-07-16</meta:user-defined>
    <meta:user-defined meta:name="DC.source">afdeling 10.1.1 van de Algemene wet bestuursrecht]|[1.0:c:BWBR0005537&amp;afdeling=10.1.1&amp;g=2021-07-23</meta:user-defined>
    <meta:user-defined meta:name="DC.source">artikel 4:36 van de Algemene wet bestuursrecht]|[1.0:c:BWBR0005537&amp;artikel=4%3A36&amp;g=2021-11-01</meta:user-defined>
    <meta:user-defined meta:name="DC.source">artikel 160, eerste lid, van de Gemeentewet]|[1.0:c:BWBR0005416&amp;artikel=160&amp;lid=1&amp;g=2022-01-01</meta:user-defined>
    <meta:user-defined meta:name="DC.source">Gemeentewet]|[1.0:c:BWBR0005416&amp;g=2023-01-01</meta:user-defined>
    <meta:user-defined meta:name="DCTERMS.alternative">Mandaatregeling gemeente Steenwijkerland</meta:user-defined>
    <dc:language>nl</dc:language>
    <meta:user-defined meta:name="OVERHEIDop.locatietype/OVERHEIDop.gebiedsmarkering">Gemeente</meta:user-defined>
    <meta:user-defined meta:name="DC.title">Mandaatregeling gemeente Steenwijkerland</meta:user-defined>
    <meta:user-defined meta:name="DCTERMS.W3CDTF/DCTERMS.available">2025-02-14</meta:user-defined>
    <meta:user-defined meta:name="DCTERMS.W3CDTF/OVERHEIDop.jaargang">2025</meta:user-defined>
    <meta:user-defined meta:name="OVERHEIDop.publicationIssue">62610</meta:user-defined>
    <meta:user-defined meta:name="OVERHEIDop.betreftRegeling">CVDR638153_19</meta:user-defined>
    <meta:user-defined meta:name="OVERHEIDop.GmbID/DC.identifier">gmb-2025-62610</meta:user-defined>
    <meta:user-defined meta:name="xs:date/OVERHEIDop.startdatum">2025-02-15</meta:user-defined>
    <meta:user-defined meta:name="OVERHEIDop.versieInformatie"/>
  </office:meta>
</office:document-meta>
</file>