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eldkwaliteitsplan Woningbouw Nieuw Balinge</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12 december 2024 het bestemmingsplan Woningbouw Nieuw Balinge met IMRO-code NL.IMRO.1731.WbNieuwBalinge-VST1 gewijzigd heeft vastgesteld. Tegelijkertijd heeft de gemeenteraad het bijbehorende beeldkwaliteitsplan vastgesteld, als aanvulling op het toetsingskader in de welstandsnota. </text:p>
            <text:p text:style-name="common-al">Het plangebied ligt ten zuiden van de Boekweitstraat in Nieuw Balinge. Directe aanleiding voor het bestemmingsplan is de wens tot het bieden van meer flexibiliteit in het bestemmingsplan op basis van de veranderde woningbehoefte. </text:p>
            <text:p text:style-name="common-al">De wijzigingen ten opzichte van het ontwerpbestemmingsplan zijn in bijlage 7 bij de toelichting weergegeven (Nota van zienswijzen). Deze hebben betrekking op het toevoegen van een stedenbouwkundige schets in de toelichting van het bestemmingsplan en het opnemen van de aanduiding “aaneengebouwde bebouwing toegestaan” op de verbeelding en bijbehorende regels. </text:p>
            <text:p text:style-name="common-al">Tot slot zijn enkele tekstuele aanpassingen gedaan in de toelichting.</text:p>
            <text:p text:style-name="common-al"/>
            <text:p text:style-name="common-al">
            <text:span text:style-name="nadrukvet">Inzage</text:span>
          </text:p>
            <text:p text:style-name="common-al">Het vastgestelde bestemmingsplan ligt, met de daarop betrekking hebbende stukken, met ingang van 14 februari 2025 gedurende zes weken ter inzage. Het plan is in te zien op <text:a xlink:href="http://www.omgevingswet.overheid.nl/" xlink:type="simple">www.omgevingswet.overheid.nl</text:a>. De imro-code van het vastgestelde bestemmingsplan is NL.IMRO.1731.WbNieuwBalinge-VST1. </text:p>
            <text:p text:style-name="common-al"/>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p text:style-name="common-al">
            <text:span text:style-name="nadrukvet">Informatie</text:span>
          </text:p>
            <text:p text:style-name="last-al">Voor meer informatie over het bestemmingsplan kunt u contact opnemen met Tineke Auwerda van Team Ruimtelijk beleid en projecten van de gemeente Midden-Drenthe. Dit kan via telefoonnummer (0593) 53 92 22 of via het emailadres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260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0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0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WbNieuwbBalinge-VST1</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bestemmingsplan en beeldkwaliteitsplan Woningbouw Nieuw Balinge</meta:user-defined>
    <meta:user-defined meta:name="DCTERMS.W3CDTF/DCTERMS.available">2025-02-14</meta:user-defined>
    <meta:user-defined meta:name="DCTERMS.W3CDTF/OVERHEIDop.jaargang">2025</meta:user-defined>
    <meta:user-defined meta:name="OVERHEIDop.publicationIssue">62609</meta:user-defined>
    <meta:user-defined meta:name="OVERHEIDop.GmbID/DC.identifier">gmb-2025-62609</meta:user-defined>
    <meta:user-defined meta:name="OVERHEIDop.versieInformatie"/>
  </office:meta>
</office:document-meta>
</file>