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Lange Vijverberg - Lange Vijverberg hoek Buitenhof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nemen van een tijdelijke standplaats ten behoeve van het verkopen van wafels ter hoogte van de Lange Vijverberg hoek Buitenhof in Den Haag. De aanvraag is ingediend voor de periode van 24 mei 2025 tot en met 25 mei 2025.</text:p>
            <text:p text:style-name="common-al"/>
            <text:p text:style-name="common-al">Ons kenmerk: 00115GGB25</text:p>
            <text:p text:style-name="tussenkopcur">
            <text:span text:style-name="nadrukvet">Categorie:</text:span>
          </text:p>
            <text:list text:style-name="id1-3-2-1-1-6">
              <text:list-item text:style-override="id1-3-2-1-1-6-1">
                <text:number>-</text:number>
                <text:p text:style-name="al">Grondgebruik: Standplaats incidente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nge Vijverberg - Lange Vijverberg hoek Buitenhof</text:p>
            <text:p text:style-name="tussenkopcur">
            <text:span text:style-name="nadrukvet">Datum bekendmaking besluit:</text:span>
          </text:p>
            <text:p text:style-name="common-al">12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60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0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0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15GGB25/9012325</meta:user-defined>
    <meta:user-defined meta:name="DCTERMS.abstract">Het innemen van een tijdelijke standplaats ten behoeve van het verkopen van wafels ter hoogte van de Lange Vijverberg hoek Buitenhof in Den Haag. De aanvraag is ingediend voor de periode van 24 mei 2025 tot en met 25 mei 2025.</meta:user-defined>
    <dc:language>nl</dc:language>
    <meta:user-defined meta:name="OVERHEIDop.locatietype/OVERHEIDop.gebiedsmarkering">Adres</meta:user-defined>
    <meta:user-defined meta:name="OVERHEIDop.locatietype/OVERHEIDop.gebiedsmarkering">Adres</meta:user-defined>
    <meta:user-defined meta:name="DC.title">Standplaatsvergunning - Besluiten, Lange Vijverberg - Lange Vijverberg hoek Buitenhof te Den Haag</meta:user-defined>
    <meta:user-defined meta:name="DCTERMS.W3CDTF/DCTERMS.available">2025-02-14</meta:user-defined>
    <meta:user-defined meta:name="OVERHEIDop.externeBijlage">Bijlage_55907610_voor_bekendmaking|exb-2025-5890</meta:user-defined>
    <meta:user-defined meta:name="DCTERMS.W3CDTF/OVERHEIDop.jaargang">2025</meta:user-defined>
    <meta:user-defined meta:name="OVERHEIDop.publicationIssue">62605</meta:user-defined>
    <meta:user-defined meta:name="OVERHEIDop.GmbID/DC.identifier">gmb-2025-62605</meta:user-defined>
    <meta:user-defined meta:name="OVERHEIDop.versieInformatie"/>
  </office:meta>
</office:document-meta>
</file>