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opslag van theatervuurwerk aan Molenwerf 10b in Uitgeest, ingekomen 16 januari 2025, zaaknummer ODIJ-25-155030</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Omgevingsdienst IJmond heeft een aanvraag voor een omgevingsvergunning ontvangen. De vergunning is aangevraagd voor het uitbreiden van de opslag van theatervuurwerk aan Molenwerf 10b in Uitgeest.</text:p>
            <text:p text:style-name="tussenkopcur">Waarom publiceert Omgevingsdienst IJmond dit bericht?</text:p>
            <text:p text:style-name="common-al">Een omgevingsvergunning wordt bij Omgevingsdienst IJmond aangevraagd om toestemming te krijgen om een milieubelastende activiteit uit te voeren. Met dit bericht laat Omgevingsdienst IJmond u weten dat er misschien iets verandert in uw omgeving. Dan kunt u op tijd reageren als u het hier niet mee eens bent.</text:p>
            <text:p text:style-name="tussenkopcur">Wanneer neemt Omgevingsdienst IJmond een besluit over de aanvraag van de vergunning?</text:p>
            <text:p text:style-name="common-al">Omgevingsdienst IJmond heeft de aanvraag voor een vergunning ontvangen op 16 januari 2025. De reguliere termijn om een besluit te nemen is acht weken. Omgevingsdienst IJmond heeft deze termijn volgens artikel 16.64, lid 2 van de Omgevingswet eenmalig verlengd met zes weken. Waarschijnlijk neemt Omgevingsdienst IJmond uiterlijk 8 april 2025 een besluit. Als de vergunning wordt verleend, publiceren wij een nieuw bericht. Vanaf dat moment kunt u de documenten met informatie over de vergunning zowel fysiek als digitaal bekijken en hierop reageren. U kunt nu nog niet reageren.</text:p>
            <text:p text:style-name="tussenkopcur">Heeft u vragen over de aanvraag van de vergunning?</text:p>
            <text:p text:style-name="common-al">Hiervoor kunt u bellen met Omgevingsdienst IJmond afdeling Vergunningverlening milieu. Dit kan via het telefoonnummer 0251 263 863. Bezoek voor de openingstijden van Omgevingsdienst IJmond de website www.odijmond.nl.</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260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0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0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5030</meta:user-defined>
    <dc:language>nl</dc:language>
    <meta:user-defined meta:name="OVERHEIDop.locatietype/OVERHEIDop.gebiedsmarkering">Adres</meta:user-defined>
    <meta:user-defined meta:name="DC.title">Aanvraag vergunning voor het uitbreiden van de opslag van theatervuurwerk aan Molenwerf 10b in Uitgeest, ingekomen 16 januari 2025, zaaknummer ODIJ-25-155030</meta:user-defined>
    <meta:user-defined meta:name="DCTERMS.W3CDTF/DCTERMS.available">2025-02-14</meta:user-defined>
    <meta:user-defined meta:name="DCTERMS.W3CDTF/OVERHEIDop.jaargang">2025</meta:user-defined>
    <meta:user-defined meta:name="OVERHEIDop.publicationIssue">62603</meta:user-defined>
    <meta:user-defined meta:name="OVERHEIDop.GmbID/DC.identifier">gmb-2025-62603</meta:user-defined>
    <meta:user-defined meta:name="OVERHEIDop.versieInformatie"/>
  </office:meta>
</office:document-meta>
</file>