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47 in Noorden - het plaatsen van een pre-fab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7 in Noorden - zaaknummer Z2024-00003271 - aanvraag omgevingsvergunning voor het plaatsen van een pre-fab mantelzorgwoning - beslistermijn is verlengd met een periode van zes weken - verzonden 12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1</meta:user-defined>
    <dc:language>nl</dc:language>
    <meta:user-defined meta:name="OVERHEIDop.locatietype/OVERHEIDop.gebiedsmarkering">Vlak</meta:user-defined>
    <meta:user-defined meta:name="DC.title">Verlenging beslistermijn Simon van Capelweg 47 in Noorden - het plaatsen van een pre-fab mantelzorg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01</meta:user-defined>
    <meta:user-defined meta:name="OVERHEIDop.GmbID/DC.identifier">gmb-2025-62601</meta:user-defined>
    <meta:user-defined meta:name="OVERHEIDop.versieInformatie"/>
  </office:meta>
</office:document-meta>
</file>