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mmerseweg 23,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ommerseweg 23 in Heerde, voor het kappen van een eik, verzonden op 31 december 2024 (zaaknummer R2024-0212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26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122</meta:user-defined>
    <meta:user-defined meta:name="DCTERMS.abstract">Betreft: Beschikking op aanvraag op locatie Kommerseweg 23,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ommerseweg 23, Heer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6260</meta:user-defined>
    <meta:user-defined meta:name="OVERHEIDop.GmbID/DC.identifier">gmb-2025-6260</meta:user-defined>
    <meta:user-defined meta:name="OVERHEIDop.versieInformatie"/>
  </office:meta>
</office:document-meta>
</file>