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SPORTLAAN 1 HEL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Sportlaan 1 Helvoirt, pupillenkamp VV Helvoirt van 6 t/m 8 juni 2025, Z25-287811.</text:p>
            <text:p text:style-name="tussenkopcur">De aanvraag voor de vergunning is ingekomen op 10 febr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59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SPORTLAAN 1 HELVOI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597</meta:user-defined>
    <meta:user-defined meta:name="OVERHEIDop.GmbID/DC.identifier">gmb-2025-62597</meta:user-defined>
    <meta:user-defined meta:name="OVERHEIDop.versieInformatie"/>
  </office:meta>
</office:document-meta>
</file>