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5, 1971 HA IJmuiden, Willemsbeekweg 33, 1971 GV IJmuiden, tijdelijk (2 jaar) gebruiken begane grond voor opslag t/m eind februari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5, 1971 HA IJmuiden, Willemsbeekweg 33, 1971 GV IJmuiden, tijdelijk (2 jaar) gebruiken begane grond voor opslag t/m eind februari 2027)</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
            <text:span text:style-name="nadrukvet">IJmuiden</text:span>
          </text:p>
            <text:p text:style-name="common-al"/>
            <text:p text:style-name="common-al">Zeeweg 5, 1971 HA IJmuiden, Willemsbeekweg 33, 1971 GV IJmuiden, tijdelijk (2 jaar) gebruiken begane grond voor opslag t/m eind februari 2027) (03-02-2025) 045318011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258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8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8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110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Zeeweg 5, 1971 HA IJmuiden, Willemsbeekweg 33, 1971 GV IJmuiden, tijdelijk (2 jaar) gebruiken begane grond voor opslag t/m eind februari 2027)</meta:user-defined>
    <meta:user-defined meta:name="DCTERMS.W3CDTF/DCTERMS.available">2025-02-14</meta:user-defined>
    <meta:user-defined meta:name="DCTERMS.W3CDTF/OVERHEIDop.jaargang">2025</meta:user-defined>
    <meta:user-defined meta:name="OVERHEIDop.publicationIssue">62588</meta:user-defined>
    <meta:user-defined meta:name="OVERHEIDop.GmbID/DC.identifier">gmb-2025-62588</meta:user-defined>
    <meta:user-defined meta:name="OVERHEIDop.versieInformatie"/>
  </office:meta>
</office:document-meta>
</file>