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de '5 mei viering' in Sassenheim, Z2025-0000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'5 mei viering', op de Lindenlaan, Hoofdstraat en het Oranjeplein in Sassenheim op 5 mei 2025 van 09.00 tot 21.00 uur.</text:p>
              </text:list-item>
              <text:list-item text:style-override="id1-3-2-1-1-2-2">
                <text:number>•</text:number>
                <text:p text:style-name="al">Ontheffing artikel 35 Alcoholwet tijdens de '5 mei viering' op het Oranjeplein in Sassenheim op 5 mei 2025.</text:p>
              </text:list-item>
            </text:list>
            <text:p text:style-name="common-al">Ingangsdatum van: XX</text:p>
            <text:p text:style-name="common-al">Einddatum tot en met: XX</text:p>
            <text:p text:style-name="common-al">
            <text:span text:style-name="nadrukcur">Datum besluit: </text:span>12 februari 2025</text:p>
            <text:p text:style-name="common-al">
            <text:span text:style-name="nadrukcur">Uiterlijke datum voor bezwaar: </text:span>26 maart 2025</text:p>
            <text:p text:style-name="common-al">Kenmerk besluit: Z2025-000000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58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75</meta:user-defined>
    <dc:language>nl</dc:language>
    <meta:user-defined meta:name="OVERHEIDop.locatietype/OVERHEIDop.gebiedsmarkering">Vlak</meta:user-defined>
    <meta:user-defined meta:name="DC.title">Afgehandelde Evenementenvergunning voor de '5 mei viering' in Sassenheim, Z2025-0000007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83</meta:user-defined>
    <meta:user-defined meta:name="OVERHEIDop.GmbID/DC.identifier">gmb-2025-62583</meta:user-defined>
    <meta:user-defined meta:name="OVERHEIDop.versieInformatie"/>
  </office:meta>
</office:document-meta>
</file>