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BOSLAAN 4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Boslaan 49 Vught, IJM Live Strandfeest, 3-daags strandfeest met artiesten van 26 september 2025 tot en met 28 september 2025, Z25-286608</text:p>
            <text:p text:style-name="tussenkopcur">De aanvraag voor de vergunning is ingekomen op 15 jan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58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BOSLAAN 49 VUG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581</meta:user-defined>
    <meta:user-defined meta:name="OVERHEIDop.GmbID/DC.identifier">gmb-2025-62581</meta:user-defined>
    <meta:user-defined meta:name="OVERHEIDop.versieInformatie"/>
  </office:meta>
</office:document-meta>
</file>