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acacia's, Verzoeklocatie 2025021001714, Vanekerstraat t.o. nr. 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0 februari 2025 hebben wij een aanvraag ontvangen voor het vellen van 3 acacia's op de locatie Vanekerstraat t.o. nr. 41. De aanvraag is geregistreerd onder zaaknummer 0153Z2025021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5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2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3 acacia's, Verzoeklocatie 2025021001714, Vanekerstraat t.o. nr. 41</meta:user-defined>
    <meta:user-defined meta:name="DCTERMS.W3CDTF/DCTERMS.available">2025-02-19</meta:user-defined>
    <meta:user-defined meta:name="DCTERMS.W3CDTF/OVERHEIDop.jaargang">2025</meta:user-defined>
    <meta:user-defined meta:name="OVERHEIDop.publicationIssue">62580</meta:user-defined>
    <meta:user-defined meta:name="OVERHEIDop.GmbID/DC.identifier">gmb-2025-62580</meta:user-defined>
    <meta:user-defined meta:name="OVERHEIDop.versieInformatie"/>
  </office:meta>
</office:document-meta>
</file>