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Zijpendaal 1, 7544 NS Enschede, Zijpendaal 1</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12 februari 2025 een besluit genomen op de aanvraag met zaaknummer 0153Z2024121600007 voor het aanpassen van een uitweg op de locatie Zijpendaal 1, 7544 NS Enschede, Zijpendaal 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57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7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7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53Z2024121600007</meta:user-defined>
    <dc:language>nl</dc:language>
    <meta:user-defined meta:name="DC.title">Besluit omgevingsvergunning buitenplans (BOPA) Zijpendaal 1, 7544 NS Enschede, Zijpendaal 1</meta:user-defined>
    <meta:user-defined meta:name="OVERHEIDop.locatietype/OVERHEIDop.gebiedsmarkering">GeometrieRef</meta:user-defined>
    <meta:user-defined meta:name="DCTERMS.W3CDTF/DCTERMS.available">2025-02-19</meta:user-defined>
    <meta:user-defined meta:name="DCTERMS.W3CDTF/OVERHEIDop.jaargang">2025</meta:user-defined>
    <meta:user-defined meta:name="OVERHEIDop.externeBijlage">afwijkvergunning|exb-2025-5880</meta:user-defined>
    <meta:user-defined meta:name="OVERHEIDop.publicationIssue">62577</meta:user-defined>
    <meta:user-defined meta:name="OVERHEIDop.GmbID/DC.identifier">gmb-2025-62577</meta:user-defined>
    <meta:user-defined meta:name="OVERHEIDop.versieInformatie"/>
  </office:meta>
</office:document-meta>
</file>