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en TAM-omgevingsplan, 150 kV-verbinding Boxmeer-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Het dient als juridisch kader voor activiteiten die plaatsvinden in de fysieke leefomgeving.</text:p>
            <text:p text:style-name="common-al">Het college van burgemeester en wethouders van de gemeente Land van Cuijk maakt het voornemen bekend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list text:style-name="id1-3-2-1-1-6">
              <text:list-item text:style-override="id1-3-2-1-1-6-1">
                <text:number>•</text:number>
                <text:p text:style-name="al">TAM-omgevingsplan Hoofdstuk 22l Buitengebied Boxmeer, hoogspanningsverbinding 150 kV Boxmeer-Venray</text:p>
              </text:list-item>
            </text:list>
            <text:p text:style-name="common-al">Het plan heeft betrekking op de aanleg van een nieuwe ondergrondse 150 kV-hoogspanningsverbinding tussen de hoogspanningsstations in Boxmeer (gemeente Land van Cuijk) en Venray. Dus ook de gemeente Venray bereid een wijziging van haar omgevingsplan voor.</text:p>
            <text:p text:style-name="common-al">Over het hoogspanningsnetwerk wordt elektriciteit op 110kV en hoger getransporteerd. Dit is nodig om een betrouwbare en ononderbroken levering van elektriciteit mogelijk te maken. In Limburg stijgt de elektriciteitsvraag, maar wordt beperkt elektriciteit opgewekt. Om ervoor te zorgen dat er voldoende elektriciteit beschikbaar is in Limburg, moet er elektriciteit van Noord-Brabant naar Limburg worden getransporteerd. Het bestaande 150kV-hoogspanningsnetwerk voldoet niet aan alle technische eisen om in deze toenemende behoefte te kunnen voorzien en om bij verstoringen in de omgeving de leveringszekerheid te garanderen. Om aan de technische eisen te voldoen en om klaar te zijn voor de toekomstige situatie, is het noodzakelijk om het 150kV-hoogspanningsnetwerk in Noord-Brabant en Limburg te versterken. Dit wordt onder meer gedaan door het vergroten van de transportcapaciteit tussen hoogspanningsstations Boxmeer (Brabant) en Venray (Limburg).</text:p>
            <text:p text:style-name="common-al">De reeds aanwezige 150kV-hoogspanningsverbinding tussen hoogspanningsstations Boxmeer en Venray omvat twee circuits in een bovengrondse hoogspanningsverbinding. De netuitbreiding wordt gerealiseerd door middel van twee ondergrondse 150kV-kabelcircuits tussen de 150kV-hoogspanningsstations Boxmeer en Venray<text:span text:style-name="nadrukvet">.</text:span></text:p>
            <text:p text:style-name="common-al">
            <text:span text:style-name="nadrukvet">TAM-omgevingsplan</text:sp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worden gebruikt.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text:p>
            <text:p text:style-name="common-al">
            <text:span text:style-name="nadrukvet">Uitleg kennisgeving</text:span>
          </text:p>
            <text:p text:style-name="common-al">Dit is uitsluitend een kennisgeving van het voornemen dat een wijziging van het omgevingsplan gemeente Land van Cuijk wordt voorbereid. Op dit moment liggen geen stukken ter inzage en is er geen gelegenheid tot het naar voren brengen van zienswijzen of advies. In een later stadium zal het ontwerp TAM-omgevingsplan ter inzage worden gelegd en worden gepubliceerd. Vanaf het  moment, genoemd in deze publicatie, kunnen zienswijzen worden ingediend. </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le procedure is participatie een verplicht onderdeel op grond van de Omgevingswet. Daarnaast dient het  gemeentelijk participatiebeleid als leidraad.</text:p>
            <text:p text:style-name="common-al">Ter voorbereiding van wijzigingsbesluiten omgevingsplan wordt in het kader van participatie toepassing gegeven aan de folder ‘omgevingsdialoog, je kunt er niet vroeg genoeg mee beginnen’ van de gemeente Land van Cuijk. De handreiking is eenvoudig online te raadplegen, bijvoorbeeld via de website van de gemeente. In die handreiking wordt geregeld hoe burgers, bedrijven en andere partners in de (directe) omgeving bij de voorbereiding worden betrokken. In dat stadium worden ook de ketenpartners/overleginstanties over de ontwikkelingen geïnformeerd of betrokken. Voordat de formele procedure start worden burgers, bedrijven en andere partners schriftelijk danwel mondeling geïnformeerd over het voornemen tot wijziging van het omgevingsplan.</text:p>
            <text:p text:style-name="common-al">De voorbereidingen voor de voorgenomen wijziging zijn in 2021 opgestart. In januari 2021 is een digitale informatieavond georganiseerd waar bewoners en grondeigenaren uit het zoekgebied de mogelijkheid hadden om deze online te volgen. Tijdens deze informatieavond zijn drie corridors gepresenteerd. Daarnaast is een online participatieplatform gepresenteerd waarin bewoners en grondeigenaren gebiedsspecifieke kennis binnen de corridors konden aangeven. Deze informatie is meegenomen in de nadere uitwerking van de tracéalternatieven. Eind maart 2021 zijn diverse online ateliers gehouden met stakeholders over het voorkeursalternatief. De input uit deze online ateliers is gebruikt bij het verfijnen van het voorkeurstracé.</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257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7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7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wijzigen TAM-omgevingsplan, 150 kV-verbinding Boxmeer-Venray</meta:user-defined>
    <meta:user-defined meta:name="DCTERMS.W3CDTF/DCTERMS.available">2025-02-14</meta:user-defined>
    <meta:user-defined meta:name="DCTERMS.W3CDTF/OVERHEIDop.jaargang">2025</meta:user-defined>
    <meta:user-defined meta:name="OVERHEIDop.publicationIssue">62571</meta:user-defined>
    <meta:user-defined meta:name="OVERHEIDop.GmbID/DC.identifier">gmb-2025-62571</meta:user-defined>
    <meta:user-defined meta:name="OVERHEIDop.versieInformatie"/>
  </office:meta>
</office:document-meta>
</file>