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van een brandwerende voorzetwand gebouw Spectrum, De Biezen 25 5612T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058 </text:p>
            <text:p text:style-name="common-al"> Omschrijving: aanbrengen van een brandwerende voorzetwand gebouw Spectru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Biezen 25 5612TB Eindhoven</text:p>
              </text:list-item>
            </text:list>
            <text:p text:style-name="common-al"> Datum ontvangst: 11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56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6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6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58</meta:user-defined>
    <meta:user-defined meta:name="DCTERMS.abstract">aanbrengen van een brandwerende voorzetwand gebouw Spectrum</meta:user-defined>
    <dc:language>nl</dc:language>
    <meta:user-defined meta:name="OVERHEIDop.locatietype/OVERHEIDop.gebiedsmarkering">Punt</meta:user-defined>
    <meta:user-defined meta:name="DC.title">Ingediende aanvraag omgevingsvergunning: aanbrengen van een brandwerende voorzetwand gebouw Spectrum, De Biezen 25 5612TB Eindhov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568</meta:user-defined>
    <meta:user-defined meta:name="OVERHEIDop.GmbID/DC.identifier">gmb-2025-62568</meta:user-defined>
    <meta:user-defined meta:name="OVERHEIDop.versieInformatie"/>
  </office:meta>
</office:document-meta>
</file>