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meerstraat 50-1 1058KB Amsterdam, Haarlemmermeerstraat 50-2 1058KB Amsterdam, Haarlemmermeerstraat 54-1 1058KB Amsterdam, Haarlemmermeerstraat 56-1 1058KB Amsterdam, Haarlemmermeerstraat 58-1 1058KC Amsterdam, Haarlemmermeerstraat 64-2 105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een deel van de zolderruimte(n) als verblijfsruimte bij de ondergelegen woningen.</text:p>
            <text:p text:style-name="common-al">Besluit: verleend</text:p>
            <text:p text:style-name="common-al">Besluit verzonden op: 12-02-2025</text:p>
            <text:p text:style-name="common-al">Zaakadres: Haarlemmermeerstraat 50-1 1058KB Amsterdam, Haarlemmermeerstraat 50-2 1058KB Amsterdam, Haarlemmermeerstraat 54-1 1058KB Amsterdam, Haarlemmermeerstraat 56-1 1058KB Amsterdam, Haarlemmermeerstraat 58-1 1058KC Amsterdam, Haarlemmermeerstraat 64-2 1058KC Amsterdam</text:p>
            <text:p text:style-name="common-al">Zaaknummer: Z2024-038134</text:p>
            <text:p text:style-name="common-al">DSO-nummer: 202411150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1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56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34</meta:user-defined>
    <meta:user-defined meta:name="DCTERMS.abstract">herstelaanvraag voor het toevoegen van een deel van de zolderruimte(n) als verblijfsruimte bij de ondergeleg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meerstraat 50-1 1058KB Amsterdam, Haarlemmermeerstraat 50-2 1058KB Amsterdam, Haarlemmermeerstraat 54-1 1058KB Amsterdam, Haarlemmermeerstraat 56-1 1058KB Amsterdam, Haarlemmermeerstraat 58-1 1058KC Amsterdam, Haarlemmermeerstraat 64-2 1058KC Amsterda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65</meta:user-defined>
    <meta:user-defined meta:name="OVERHEIDop.GmbID/DC.identifier">gmb-2025-62565</meta:user-defined>
    <meta:user-defined meta:name="OVERHEIDop.versieInformatie"/>
  </office:meta>
</office:document-meta>
</file>