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erzoeklocatie 2025011300625 -  het afwijken van bestemmingsplan d.m.v  kinderpretpark  koningsdag en 5 me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317 -  het afwijken van bestemmingsplan d.m.v  kinderpretpark  koningsdag en 5 mei  -  - op de locatie Verzoeklocatie 2025011300625</text:p>
            <text:p text:style-name="common-al">Aanvraag ontvangen: 13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Roerende zaken opslaa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2564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564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5038317</meta:user-defined>
    <dc:language>nl</dc:language>
    <meta:user-defined meta:name="OVERHEIDop.locatietype/OVERHEIDop.gebiedsmarkering">Vlak</meta:user-defined>
    <meta:user-defined meta:name="DC.title">Aanvraag omgevingsvergunning - Verzoeklocatie 2025011300625 -  het afwijken van bestemmingsplan d.m.v  kinderpretpark  koningsdag en 5 mei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564</meta:user-defined>
    <meta:user-defined meta:name="OVERHEIDop.GmbID/DC.identifier">gmb-2025-62564</meta:user-defined>
    <meta:user-defined meta:name="OVERHEIDop.versieInformatie"/>
  </office:meta>
</office:document-meta>
</file>