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dermandaat Casemanagers Omgevingswet; gemeente Geldrop-Mie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Burgemeester en wethouders van de gemeente Geldrop-Mierlo maken bekend dat door de Teammanager Ruimtelijke Ordening op 7 februari 2025 ondermandaat is verleend aan de Casemanagers Omgevingswet, die belast zijn met de behandeling van aanvragen om een omgevingsvergunning die aan dit cluster worden voorgelegd, voor de in de ‘Mandaatregeling Omgevingswet Geldrop-Mierlo 2024’ (en opvolgende mandaatregelingen) gemandateerde bevoegdheden. Het besluit ligt met ingang van 17 februari 2025 gedurende 6 weken ter inzage bij de receptie op het gemeentehuis, De Meent 2 te Geldrop. Tegen dit besluit staat geen bezwaar of beroep open.</text:p>
          </text:section>
        </text:section>
        <text:section text:name="regeling-sluiting_id1-3-2-3" text:style-name="regeling-sluiting">
          <text:section text:name="ondertekening_id1-3-2-3-1">
            <text:p><text:span text:style-name="functie">Burgemeester en wethouders van Geldrop-Mierlo,</text:span></text:p>
          </text:section>
          <text:section text:name="ondertekening_id1-3-2-3-2">
            <text:p><text:span text:style-name="functie">Geldrop, 1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256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6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6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kendmaking ondermandaat Casemanagers Omgevingswet; gemeente Geldrop-Mierlo</meta:user-defined>
    <meta:user-defined meta:name="DCTERMS.W3CDTF/DCTERMS.available">2025-02-17</meta:user-defined>
    <meta:user-defined meta:name="DCTERMS.W3CDTF/OVERHEIDop.jaargang">2025</meta:user-defined>
    <meta:user-defined meta:name="OVERHEIDop.publicationIssue">62562</meta:user-defined>
    <meta:user-defined meta:name="OVERHEIDop.GmbID/DC.identifier">gmb-2025-62562</meta:user-defined>
    <meta:user-defined meta:name="OVERHEIDop.versieInformatie"/>
  </office:meta>
</office:document-meta>
</file>