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15 sociale huurwoningen, De Kamp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, Surhuisterveen</text:p>
            <text:p text:style-name="common-al">Zaaknummer: 000221</text:p>
            <text:p text:style-name="common-al">het realiseren van 15 sociale huurwoningen</text:p>
            <text:p text:style-name="common-al">Datum ontvangst: 1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25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realiseren van 15 sociale huurwoningen, De Kamp, Surhuister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61</meta:user-defined>
    <meta:user-defined meta:name="OVERHEIDop.GmbID/DC.identifier">gmb-2025-62561</meta:user-defined>
    <meta:user-defined meta:name="OVERHEIDop.versieInformatie"/>
  </office:meta>
</office:document-meta>
</file>