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op het perceel kadastraal bekend gemeente Losser, sectie H, nummer 1066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an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woning op het perceel kadastraal bekend gemeente Losser, sectie H, nummer 10664, zaaknummer 0168Z2024006993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5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993</meta:user-defined>
    <dc:language>nl</dc:language>
    <meta:user-defined meta:name="OVERHEIDop.locatietype/OVERHEIDop.gebiedsmarkering">Perceel</meta:user-defined>
    <meta:user-defined meta:name="DC.title">Aanvraag vergunning voor het bouwen van een vrijstaande woning op het perceel kadastraal bekend gemeente Losser, sectie H, nummer 10664 te Loss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56</meta:user-defined>
    <meta:user-defined meta:name="OVERHEIDop.GmbID/DC.identifier">gmb-2025-6256</meta:user-defined>
    <meta:user-defined meta:name="OVERHEIDop.versieInformatie"/>
  </office:meta>
</office:document-meta>
</file>