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3 appartementen, Gemmenicherweg 21 te Vaals, kadastraal bekend gemeente Vaals sectie E nummer 95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legalisatie) 3 appartementen op locatie Gemmenicherweg 21 te Vaals, kadastraal bekend gemeente Vaals sectie E nummer 956. He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9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4c05ab2-cc07-11ef-a344-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2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2</meta:user-defined>
    <meta:user-defined meta:name="DCTERMS.abstract">Betreft:  Besluit op locatie Gemmenicherweg 21 te Vaals, kadastraal bekend gemeente Vaals sectie E nummer 956</meta:user-defined>
    <dc:language>nl</dc:language>
    <meta:user-defined meta:name="OVERHEIDop.locatietype/OVERHEIDop.gebiedsmarkering">Vlak</meta:user-defined>
    <meta:user-defined meta:name="DC.title">Toestemming voor (legalisatie) 3 appartementen, Gemmenicherweg 21 te Vaals, kadastraal bekend gemeente Vaals sectie E nummer 956</meta:user-defined>
    <meta:user-defined meta:name="OVERHEIDop.datumEindeReactietermijn">2025-01-29</meta:user-defined>
    <meta:user-defined meta:name="OVERHEIDop.terinzageleggingBG">https://jeleefomgeving.nl/inzien/001737211/94c05ab2-cc07-11ef-a344-00505601200c</meta:user-defined>
    <meta:user-defined meta:name="DCTERMS.W3CDTF/DCTERMS.available">2025-01-08</meta:user-defined>
    <meta:user-defined meta:name="DCTERMS.W3CDTF/OVERHEIDop.jaargang">2025</meta:user-defined>
    <meta:user-defined meta:name="OVERHEIDop.publicationIssue">6255</meta:user-defined>
    <meta:user-defined meta:name="OVERHEIDop.GmbID/DC.identifier">gmb-2025-6255</meta:user-defined>
    <meta:user-defined meta:name="OVERHEIDop.versieInformatie"/>
  </office:meta>
</office:document-meta>
</file>