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van de woning, Twijnstraat 49A, 3511ZH Utrecht, GU-Z2024-0036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49A, 3511ZH Utrecht</text:p>
            <text:p text:style-name="common-al">GU-Z2024-0036500</text:p>
            <text:p text:style-name="common-al">Toelichting: het intern verbouw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54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4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4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500</meta:user-defined>
    <meta:user-defined meta:name="DCTERMS.abstract">Toelichting: het intern verbouwen van de woning</meta:user-defined>
    <dc:language>nl</dc:language>
    <meta:user-defined meta:name="OVERHEIDop.locatietype/OVERHEIDop.gebiedsmarkering">Vlak</meta:user-defined>
    <meta:user-defined meta:name="DC.title">Verleende Omgevingsvergunning, het intern verbouwen van de woning, Twijnstraat 49A, 3511ZH Utrecht, GU-Z2024-0036500</meta:user-defined>
    <meta:user-defined meta:name="OVERHEIDop.datumEindeReactietermijn">2025-03-26</meta:user-defined>
    <meta:user-defined meta:name="OVERHEIDop.terinzageleggingBG">https://jeleefomgeving.nl/inzien/002220647/1b25f780-48d2-488c-9694-3a85a6f795bf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48</meta:user-defined>
    <meta:user-defined meta:name="OVERHEIDop.GmbID/DC.identifier">gmb-2025-62548</meta:user-defined>
    <meta:user-defined meta:name="OVERHEIDop.versieInformatie"/>
  </office:meta>
</office:document-meta>
</file>