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ing Dykstrastraat 53, 9077 SP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7126 voor een omgevingsvergunning op locatie Waling Dykstrastraat 53, 9077 SP Vrouwenparochie. De vergunning is verleend. Het besluit betreft een wijziging op een verleende vergunning voor de bouw van een woning. </text:p>
            <text:p text:style-name="common-al">Het besluit is verzonden op 12-0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253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3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3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7126</meta:user-defined>
    <meta:user-defined meta:name="DCTERMS.abstract">Verleende omgevingsvergunning voor een wijziging op een verleende vergunning voor de bouw van een woning op locatie Waling Dykstrastraat 53, 9077 SP Vrouwenparochie.</meta:user-defined>
    <dc:language>nl</dc:language>
    <meta:user-defined meta:name="OVERHEIDop.locatietype/OVERHEIDop.gebiedsmarkering">Punt</meta:user-defined>
    <meta:user-defined meta:name="DC.title">Kennisgeving besluit op aanvraag omgevingsvergunning Waling Dykstrastraat 53, 9077 SP Vrouwenparochie</meta:user-defined>
    <meta:user-defined meta:name="DCTERMS.W3CDTF/DCTERMS.available">2025-02-14</meta:user-defined>
    <meta:user-defined meta:name="DCTERMS.W3CDTF/OVERHEIDop.jaargang">2025</meta:user-defined>
    <meta:user-defined meta:name="OVERHEIDop.publicationIssue">62537</meta:user-defined>
    <meta:user-defined meta:name="OVERHEIDop.GmbID/DC.identifier">gmb-2025-62537</meta:user-defined>
    <meta:user-defined meta:name="OVERHEIDop.versieInformatie"/>
  </office:meta>
</office:document-meta>
</file>