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urg. Verwielstraat 23D en 23E Oisterwijk, het oprichten van een pand me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rg. Verwielstraat 23D en 23E Oisterwijk</text:span>, het oprichten van een pand met twee appartementen. Zaaknummer 1030268, ingediend op 18-12-2024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5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268</meta:user-defined>
    <dc:language>nl</dc:language>
    <meta:user-defined meta:name="OVERHEIDop.locatietype/OVERHEIDop.gebiedsmarkering">Vlak</meta:user-defined>
    <meta:user-defined meta:name="DC.title">Verlengingsbesluit, Burg. Verwielstraat 23D en 23E Oisterwijk, het oprichten van een pand met twee appartemen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33</meta:user-defined>
    <meta:user-defined meta:name="OVERHEIDop.GmbID/DC.identifier">gmb-2025-62533</meta:user-defined>
    <meta:user-defined meta:name="OVERHEIDop.versieInformatie"/>
  </office:meta>
</office:document-meta>
</file>