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Ringdijk ter hoogte van de Burgemeester Slobbelaa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10932</text:p>
            <text:p text:style-name="common-al">Voor de activiteit: het deels door onze gemeente lopen tijdens de de Bolidt Inner Circle Run 2025</text:p>
            <text:p text:style-name="common-al">Voor: 19 juni 2025 van 20.00 uur tot circa 22.00 uur</text:p>
            <text:p text:style-name="common-al">Locatie: Ringdijk ter hoogte van de Burgemeester Slobbelaan Zwijndrecht</text:p>
            <text:p text:style-name="common-al">Datum besluit: 12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25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109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Ringdijk ter hoogte van de Burgemeester Slobbelaan Zwijndrec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31</meta:user-defined>
    <meta:user-defined meta:name="OVERHEIDop.GmbID/DC.identifier">gmb-2025-62531</meta:user-defined>
    <meta:user-defined meta:name="OVERHEIDop.versieInformatie"/>
  </office:meta>
</office:document-meta>
</file>