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terinzagelegging voorkeursrechtbeschikking gemeenteraad voor de onroerende zaken aan De Leet te Ursem (Ursemmerhof) in de gemeente Koggenland ingevolge artikel 9.1. lid 1 onder c Omgevingswe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stiging voorkeursrecht </text:span>
            </text:span>
          </text:p>
            <text:p text:style-name="common-al">De raad van de gemeente Koggenland heeft op 10 februari 2025 besloten om op grond van het bepaalde in artikel 9.1. lid 1 onder c van de Omgevingswet (Ow) een gemeentelijk voorkeursrecht te vestigen op onroerende zaken aan De Leet te Ursem (Ursemmerhof) in de kadastrale gemeente Wester-Koggenland. </text:p>
            <text:p text:style-name="common-al">Op de betrokken percelen is eerder een voorkeursrecht gevestigd door het college van burgemeester en wethouders van de gemeente Koggenland (hierna: het college) bij beschikking van 19 november 2024. De voorkeursrechtbeschikking van de gemeenteraad is in werking getreden op het tijdstip van inschrijving in de openbare registers van het Kadaster, te weten op 21 november 2024. Het (voorlopige) voorkeursrecht van het college is daarmee komen te vervallen. De vestiging door de raad geldt in eerste instantie voor drie jaar.</text:p>
            <text:p text:style-name="common-al">
            <text:span text:style-name="nadrukvet">
              <text:span text:style-name="nadrukcur">Ligging, huidig gebruik en toegedachte functie</text:span>
            </text:span>
          </text:p>
            <text:p text:style-name="common-al">Het voorkeursrecht is gevestigd op de onroerende zaken die zijn vermeld op de bij de beschikking behorende en daarvan onderdeel uitmakende en als zodanig gewaarmerkte grondtekening en perceellijst.</text:p>
            <text:p text:style-name="common-al">Momenteel bevindt zich een gedateerde camping op de percelen. De gemeente beoogt revitalisering van de Ursemmerhof en weer actief recreatief gebruik daarvan. Zij beoogt daarmee ook dat de (openbaar toegankelijke) Ursemmerplas weer (intensiever) recreatief wordt gebruikt, evenals (beter) onderhoud en beheer daarvan en van de voorzieningen van het bijbehorende strand en de ligweide. Gelet op het beoogde, betere en intensievere gebruik, wijkt het huidige gebruik af van de toegedachte (niet-agrarische) functie.</text:p>
            <text:p text:style-name="common-al">
            <text:span text:style-name="nadrukvet">Beoogd effect</text:span>
          </text:p>
            <text:p text:style-name="common-al">De (be)vestiging van het voorkeursrecht is bedoeld om sturing te geven aan de beoogde gebiedsontwikkeling. Met het voorkeursrecht heeft de gemeente een recht van eerste koop op de percelen, waardoor de grondeigenaar de betrokken percelen bij een voorgenomen verkoop eerst aan de gemeente moet aanbieden. </text:p>
            <text:p text:style-name="common-al">Door (be)vestiging van het voorkeursrecht, kan de gemeente grip krijgen op de haar voorgestane ontwikkeling in het gebied. Bovendien voorkomt het voorkeursrecht dat andere partijen in het gebied zich een positie verschaffen en/of eigendomsposities in het gebied worden versnipperd, waardoor de beoogde ontwikkelingen kunnen worden verstoord. Op die manier wordt prijsopdrijving (al dan niet door grondspeculatie) en versnippering/verkaveling van de betrokken percelen voorkomen en kan de gemeente sturing geven aan de ontwikkeling van de gronden op de Ursemmerhof.</text:p>
            <text:p text:style-name="common-al">De raadsbeschikking treedt in werking op het tijdstip van inschrijving in de openbare registers van het Kadaster, te weten op 12 februari 2025 en geldt voor drie jaar (derhalve tot 12 februari 2028). Indien de raad binnen deze termijn een omgevingsprogramma of omgevingsvisie vaststelt, wordt de aanwijzing van rechtswege verlengd met drie jaar. Wordt een omgevingsplan vastgesteld dan wordt de aanwijzing met vijf jaar verlengd. Daarna is voor een verlenging met vijf jaar op grond van het omgevingsplan een nieuwe raadsbeschikking vereist.</text:p>
            <text:p text:style-name="common-al">
            <text:span text:style-name="nadrukvet">
              <text:span text:style-name="nadrukcur">Gevolgen</text:span>
            </text:span>
          </text:p>
            <text:p text:style-name="common-al">De vestiging van het voorkeursrecht heeft tot gevolg dat de eigenaren en beperkt gerechtigden van de betrokken onroerende zaken, wanneer zij hun (recht op de) onroerende zaak willen vervreemden, het eerst aan de gemeente moeten aanbieden. Een aantal rechtshandelingen is uitgezonderd van de aanbiedingsverplichting, zoals verkoop aan bepaalde familieleden of executieverkoop (artikel 9.8. tot en met 9.10. Ow). Het voorkeursrecht heeft pas gevolgen als de eigenaar tot eigendomsoverdracht wil overgaan.</text:p>
            <text:p text:style-name="common-al">Eigenaren en beperkt gerechtigden hebben persoonlijk bericht ontvangen over de inhoud van de beschikking en de gevolgen hiervan.</text:p>
            <text:p text:style-name="common-al">
            <text:span text:style-name="nadrukvet">
              <text:span text:style-name="nadrukcur">Terinzagelegging</text:span>
            </text:span>
          </text:p>
            <text:p text:style-name="common-al">De voorkeursrechtbeschikking van de gemeenteraad d.d. 10 februari 2025 ligt samen met de bijbehorende perceellijst (bijlage 1) en grondtekening (bijlage 2) met ingang van 12 februari 2025 gedurende zes weken kosteloos ter inzage in het gemeentehuis te De Goorn (Middenhof 2, 1648 JG). De openingstijden van het gemeentehuis zijn maandag van 9.00 uur tot 19.00 uur, dinsdag en woensdag van 9.00 uur tot 16.30 uur, donderdag van 9.00 uur tot 19.00 uur en vrijdag van 9.00 uur tot 12.00 uur. De stukken zijn dezelfde periode tevens digitaal in te zien via deze kennisgeving op officielebekendmakingen.nl.</text:p>
            <text:p text:style-name="common-al">
            <text:span text:style-name="nadrukvet">
              <text:span text:style-name="nadrukcur">Bezwaar, beroep en voorlopige voorziening</text:span>
            </text:span>
          </text:p>
            <text:p text:style-name="common-al">Tegen de voorkeursrechtbeschikking van de gemeenteraad staat bezwaar en beroep open. Gedurende een termijn van zes weken kunnen belanghebbenden een bezwaarschrift indienen tegen de voorkeursrechtbeschikking van de raad. In het ondertekende bezwaarschrift moet worden opgenomen: de naam en het adres van de belanghebbende, de datum, een omschrijving van het besluit waartegen het bezwaar is gericht en de gronden van het bezwaarschrift (de motivering). Het bezwaarschrift dient te worden gericht aan de raad van de gemeente Koggenland (Postadres: Postbus 21, 1633 ZG Avenhorn). </text:p>
            <text:p text:style-name="common-al">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Aan een dergelijk verzoek zijn kosten verbonden. Ook dient u een kopie van uw ingediende bezwaarschrift mee te sturen. Een verzoek om een voorlopige voorziening dient u te richten aan de Voorzieningenrechter van de Rechtbank Noord-Holland, afdeling Bestuursrecht te Alkmaar. Het verzoek om een voorlopige voorziening kan ook worden ingediend via http://loket.rechtspraak.nl/bestuursrecht. Dat kan alleen indien u over een elektronische handtekening (DigiD) beschikt. Kijk op de genoemde website voor de precieze voorwaarden. De voorzieningenrechter zal de verzoeker alleen ontvankelijk verklaren, indien daarbij een spoedeisend belang kan worden aangetoond.</text:p>
            <text:p text:style-name="common-al">Eventuele bezwaarschriften tegen de voorkeursrechtbeschikking van het college van 19 november 2024 worden geacht te zijn gericht tegen de voorkeursrechtbeschikking van de gemeenteraad. Degene die al een bezwaarschrift heeft ingediend tegen de voorkeursrechtbeschikking van het college, hoeft niet nogmaals een bezwaarschrift tegen de voorkeursrechtbeschikking van de gemeenteraad in te dienen.</text:p>
            <text:p text:style-name="common-al">Indien een belanghebbende het niet eens is met de beslissing op het bezwaarschrift, kan diegene beroep instellen bij de rechtbank en hoger beroep bij de Afdeling bestuursrechtspraak van de Raad van State.</text:p>
            <text:p text:style-name="common-al">
            <text:span text:style-name="nadrukvet">
              <text:span text:style-name="nadrukcur">Nadere inlichtingen </text:span>
            </text:span>
          </text:p>
            <text:p text:style-name="common-al">Voor nadere informatie kunt u contact opnemen met team Bestuursadvies via 0229-548400 of <text:a xlink:href="mailto:bestuursadvies@koggenland.nl" xlink:type="simple"><text:span text:style-name="nadrukondlijn">bestuursadvies@koggenland.nl</text:span></text:a>.</text:p>
            <text:p text:style-name="common-al">De Goorn, 10 februari 2025</text:p>
            <text:p text:style-name="common-al">Gemeenteraad van de gemeente Koggenland</text:p>
            <text:p text:style-name="common-al">
            <text:span text:style-name="nadrukvet">Bijlagen</text:span>:</text:p>
            <text:p text:style-name="common-al">Gemeenteraadsbeschikking </text:p>
            <text:p text:style-name="common-al">Bijlage 1 Perceellijst </text:p>
            <text:p text:style-name="last-al">Bijlage 2 Grondtek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251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1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1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Kennisgeving van terinzagelegging voorkeursrechtbeschikking gemeenteraad voor de onroerende zaken aan De Leet te Ursem (Ursemmerhof) in de gemeente Koggenland ingevolge artikel 9.1. lid 1 onder c Omgevingswet</meta:user-defined>
    <meta:user-defined meta:name="OVERHEIDop.datumEindeReactietermijn">2025-03-27</meta:user-defined>
    <meta:user-defined meta:name="OVERHEIDop.TilID/OVERHEIDop.terinzageleggingOP">til-2025-4933</meta:user-defined>
    <meta:user-defined meta:name="DCTERMS.W3CDTF/DCTERMS.available">2025-02-12</meta:user-defined>
    <meta:user-defined meta:name="DCTERMS.W3CDTF/OVERHEIDop.jaargang">2025</meta:user-defined>
    <meta:user-defined meta:name="OVERHEIDop.publicationIssue">62518</meta:user-defined>
    <meta:user-defined meta:name="OVERHEIDop.GmbID/DC.identifier">gmb-2025-62518</meta:user-defined>
    <meta:user-defined meta:name="OVERHEIDop.versieInformatie"/>
  </office:meta>
</office:document-meta>
</file>