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Koggenland, kadastrale gemeente Wester-Koggenland  </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12 februari 2025</text:span>
          </text:p>
            <text:p text:style-name="common-al">
            <text:span text:style-name="nadrukvet">Vestiging voorkeursrecht</text:span>
          </text:p>
            <text:p text:style-name="common-al">De raad van de gemeente Koggenland heeft op 10 februari 2025 besloten om op basis van artikel 9.1, eerste lid, aanhef en onder c van de Omgevingswet een voorkeursrecht te vestigen op onroerende zaken op locaties binnen de kadastrale gemeente Wester-Koggenland. De onroerende zaken zijn nader aangegeven op de bij de voorkeursrechtbeschikking behorende en als zodanig gewaarmerkte kadastrale tekening met kenmerk TK-30494945-02 en op de als zodanig gewaarmerkte perceelslijst met kenmerk PL-30494945-02.</text:p>
            <text:p text:style-name="common-al">
            <text:span text:style-name="nadrukvet">Waarom wordt het voorkeursrecht gevestigd?</text:span>
          </text:p>
            <text:p text:style-name="common-al">Het voorkeursrecht wordt gevestigd ten behoeve van mogelijke woningbouw.  </text:p>
            <text:p text:style-name="common-al">Om te voorzien in de woonbehoefte voor diverse doelgroepen op zowel korte termijn tot 2031 als tot 2040 heeft de gemeente Koggenland de ambitie om een of meerdere nieuwe woonwijken met bijbehorende voorzieningen (aangeduid als Avenhorn-De Goorn-West) te (doen) ontwikkelen. Eén van de denkrichtingen omvat het plan om naast de nieuwe woonwijk Avenhorn-West ook een nieuwe wijk te ontwikkelen binnen de locatie De Goorn-Noord. </text:p>
            <text:p text:style-name="common-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text:p>
            <text:p text:style-name="common-al">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Wonen met bijbehorende voorzieningen, nader uit te werken’ is een niet-agrarische functie. Voor de locatie geldt voorts dat het bestaande grotendeels agrarische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is op 11 februari 2025 bekendgemaakt door toezending van de beschikking per aangetekende brief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van de gemeente Koggenland heeft eerder op 19 november 2024 besloten een voorkeursrecht te vestigen op de betreffende locatie. Het voorkeursrecht van het college vervalt op het tijdstip dat onderhavig voorkeursrecht gevestigd door de gemeenteraad ingaat (door inschrijving in de openbare registers). Het door de raad gevestigde voorkeursrecht geldt voor een periode van maximaal drie jaar na het ingaan ervan. Indien en voor zover binnen deze periode de functies waarvoor het voorkeursrecht is gevestigd, zijn toegedacht in een omgevingsvisie of een programma of zijn toegedeeld in het omgevingsplan wordt het voorkeursrecht automatisch (van rechtswege) verlengd.</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12 februari 2025 voor een periode van zes weken voor een ieder kosteloos ter inzage liggen in het gemeentehuis te Middenhof 2, 1648 JG De Goorn. </text:p>
            <text:p text:style-name="common-al">Openingstijden:</text:p>
            <text:list text:style-name="id1-3-2-1-1-19">
              <text:list-item text:style-override="id1-3-2-1-1-19-1">
                <text:number>-</text:number>
                <text:p text:style-name="al">Maandag, donderdag: 09:00 - 19:00 uur</text:p>
              </text:list-item>
              <text:list-item text:style-override="id1-3-2-1-1-19-2">
                <text:number>-</text:number>
                <text:p text:style-name="al">Dinsdag, woensdag: 09:00 – 16:30 uur</text:p>
              </text:list-item>
              <text:list-item text:style-override="id1-3-2-1-1-19-3">
                <text:number>-</text:number>
                <text:p text:style-name="al">Vrijdag: 09:00 – 12:00 uur</text:p>
              </text:list-item>
            </text:list>
            <text:p text:style-name="common-al">U dient voor inzage van de stukken vooraf telefonisch contact op te nemen met de gemeente via telefoonnummer (0229) 548400. </text:p>
            <text:p text:style-name="common-al">Het besluit en de bijbehorende stukken zijn gedurende dezelfde termijn tevens digitaal in te zien via deze kennisgeving op officielebekendmakingen.nl.</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2 februari 2025. Een bezwaarschrift moet worden ingediend bij het college van burgemeester en wethouders van de gemeente Koggenland, Postbus 21, 1633 ZG Avenhorn.</text:p>
            <text:p text:style-name="common-al">Het bezwaarschrift dient te worden ondertekend en dient ten minste te bevatten:</text:p>
            <text:list text:style-name="id1-3-2-1-1-25">
              <text:list-item text:style-override="id1-3-2-1-1-25-1">
                <text:number>a.</text:number>
                <text:p text:style-name="al">de naam en het adres van de indiener;</text:p>
              </text:list-item>
              <text:list-item text:style-override="id1-3-2-1-1-25-2">
                <text:number>b.</text:number>
                <text:p text:style-name="al">de dagtekening;</text:p>
              </text:list-item>
              <text:list-item text:style-override="id1-3-2-1-1-25-3">
                <text:number>c.</text:number>
                <text:p text:style-name="al">een omschrijving van het besluit (de voorkeursrechtbeschikking) waartegen het bezwaar is gericht;</text:p>
              </text:list-item>
              <text:list-item text:style-override="id1-3-2-1-1-25-4">
                <text:number>d.</text:number>
                <text:p text:style-name="al">de gronden van het bezwaar.</text:p>
              </text:list-item>
            </text:list>
            <text:p text:style-name="common-al">Eventuele bezwaarschriften tegen de voorkeursrechtbeschikking van het college van 19 november 2024 worden door het van rechtswege vervallen van die beschikking geacht te zijn gericht tegen de voorkeursrechtbeschikking van de raad. Als u al een bezwaarschrift heeft ingediend tegen de voorkeursrechtbeschikking van het college, hoeft u dus niet opnieuw een bezwaarschrift in te dienen tegen het vestigingsbesluit van de raad. Op alle bezwaren zal te zijner tijd door de raad een beslissing worden genomen.</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afdeling Bestuursrecht, t.a.v. de Voorzieningenrechter, Postbus 1621, 2003 BR Haarlem.  </text:p>
            <text:p text:style-name="common-al">U kunt uw verzoek om voorlopige voorziening ook digitaal indienen via https://loket.rechtspraak.nl/bestuursrecht. Hiervoor heeft u een DigiD nodig.</text:p>
            <text:p text:style-name="last-al">Heeft u nog vragen, dan kunt u contact opnemen via telefoonnummer (0229) 548400 of via e-mail: <text:a xlink:href="mailto:info@koggenland.nl" xlink:type="simple"><text:span text:style-name="nadrukondlijn">info@koggenlan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 12 februari 2025</text:span>
            <text:span text:style-name="datum"/>
          </text:p>
          </text:section>
          <text:section text:name="ondertekening_id1-3-2-2-2">
            <text:p><text:span text:style-name="functie">Burgemeester en wethouders 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5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Vestiging gemeentelijk voorkeursrecht te Koggenland, kadastrale gemeente Wester-Koggenland</meta:user-defined>
    <meta:user-defined meta:name="OVERHEIDop.datumEindeReactietermijn">2025-03-27</meta:user-defined>
    <meta:user-defined meta:name="OVERHEIDop.TilID/OVERHEIDop.terinzageleggingOP">til-2025-4937</meta:user-defined>
    <meta:user-defined meta:name="DCTERMS.W3CDTF/DCTERMS.available">2025-02-12</meta:user-defined>
    <meta:user-defined meta:name="DCTERMS.W3CDTF/OVERHEIDop.jaargang">2025</meta:user-defined>
    <meta:user-defined meta:name="OVERHEIDop.publicationIssue">62517</meta:user-defined>
    <meta:user-defined meta:name="OVERHEIDop.GmbID/DC.identifier">gmb-2025-62517</meta:user-defined>
    <meta:user-defined meta:name="OVERHEIDop.versieInformatie"/>
  </office:meta>
</office:document-meta>
</file>