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HT-feest vanaf zaterdag 31 mei 2025 om 19:00 uur tot zondag 1 juni 2025 1:00 uur op de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</text:span>
          </text:p>
            <text:list text:style-name="id1-3-2-1-1-3">
              <text:list-item text:style-override="id1-3-2-1-1-3-1">
                <text:number>-</text:number>
                <text:p text:style-name="al">Ontvangen op 4 februari 2025, een aanvraag voor het organiseren van het HT-feest vanaf zaterdag 31 mei 2025 om 19:00 uur tot zondag 1 juni 2025 1:00 uur op de Werkhaven te West-Terschelling, kenmerk 45734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5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7344</meta:user-defined>
    <dc:language>nl</dc:language>
    <meta:user-defined meta:name="OVERHEIDop.locatietype/OVERHEIDop.gebiedsmarkering">Weg</meta:user-defined>
    <meta:user-defined meta:name="DC.title">Aanvraag vergunning voor het organiseren van het HT-feest vanaf zaterdag 31 mei 2025 om 19:00 uur tot zondag 1 juni 2025 1:00 uur op de Werkhaven te West-Terschell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14</meta:user-defined>
    <meta:user-defined meta:name="OVERHEIDop.GmbID/DC.identifier">gmb-2025-62514</meta:user-defined>
    <meta:user-defined meta:name="OVERHEIDop.versieInformatie"/>
  </office:meta>
</office:document-meta>
</file>