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weg 158, 2411X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5 een aanvraag om een omgevingsvergunning ontvangen. Het gaat over het aanleggen van een uitrit ten behoeve van parkeren in voortuin op het adres Koninginneweg 158, in Bodegraven. De aanvraag is geregistreerd onder kenmerk 2025-00004742.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51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474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weg 158, 2411XW Bodegraven</meta:user-defined>
    <meta:user-defined meta:name="DCTERMS.W3CDTF/DCTERMS.available">2025-02-14</meta:user-defined>
    <meta:user-defined meta:name="DCTERMS.W3CDTF/OVERHEIDop.jaargang">2025</meta:user-defined>
    <meta:user-defined meta:name="OVERHEIDop.publicationIssue">62511</meta:user-defined>
    <meta:user-defined meta:name="OVERHEIDop.GmbID/DC.identifier">gmb-2025-62511</meta:user-defined>
    <meta:user-defined meta:name="OVERHEIDop.versieInformatie"/>
  </office:meta>
</office:document-meta>
</file>