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raderieën op 30 april, 23 juli, 6 augustus, 20 augustus en 22 oktober 2025 in de Oosterburen en Westerbure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</text:span>
          </text:p>
            <text:list text:style-name="id1-3-2-1-1-3">
              <text:list-item text:style-override="id1-3-2-1-1-3-1">
                <text:number>-</text:number>
                <text:p text:style-name="al">Ontvangen op 31 januari 2025, een aanvraag voor het organiseren van braderieën in de Oosterburen en Westerburen te Midsland op 30 april, 23 juli, 6 augustus, 20 augustus en 22 oktober 2025 van 09:00 tot 18:00 uur, kenmerk 456889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251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1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1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68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braderieën op 30 april, 23 juli, 6 augustus, 20 augustus en 22 oktober 2025 in de Oosterburen en Westerburen te Midsla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10</meta:user-defined>
    <meta:user-defined meta:name="OVERHEIDop.GmbID/DC.identifier">gmb-2025-62510</meta:user-defined>
    <meta:user-defined meta:name="OVERHEIDop.versieInformatie"/>
  </office:meta>
</office:document-meta>
</file>