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Zuid 2013, Herziening Mastdreef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eda maken bekend dat de gemeenteraad in zijn openbare vergadering van 19 december 2024 het bestemmingsplan ‘Buitengebied Zuid 2013, Herziening Mastdreef 3’ (NL.IMRO.0758.BP2021227021-VG01) heeft vastgesteld. Het bestemmingsplan voorziet in het saneren van de bestaande varkenshouderij en het oprichten van nieuwe een paardenhouderij aan de Mastdreef 3 in Effen. Een deel van de bestaande opstallen van de varkenshouderij worden gesloopt en er wordt een nieuw gebouw gerealiseerd ten gunste van de paardenhouderij. Naast de paardenhouderij wordt een minicamping mogelijk gemaakt bestaande uit maximaal 13 standplaatsen en in de bestaande bedrijfswoning wordt een kleinschalig bed and breakfast mogelijk gemaakt. De beoogde ontwikkeling wordt landschappelijk ingepast in de omgeving.</text:p>
            <text:p text:style-name="common-al">Het bestemmingsplan is ten opzichte van het ter inzage gelegde ontwerpbestemmingsplan gewijzigd vastgesteld. Deze wijzigingen zijn in het vaststellingsbesluit beschreven.</text:p>
            <text:p text:style-name="common-al"/>
            <text:p text:style-name="common-al">
            <text:span text:style-name="nadrukvet">Ter inzage</text:span>
          </text:p>
            <text:p text:style-name="common-al">Het vastgestelde bestemmingsplan is vanaf 20-02-2025 tot en met 02-04-2025 digitaal te raadplegen via <text:a xlink:href="https://omgevingswet.overheid.nl/regels-op-de-kaart/document?documentID=NL.IMRO.0758.BP2021227021-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span text:style-name="nadrukvet"/>
          </text:p>
            <text:p text:style-name="common-al">
            <text:span text:style-name="nadrukvet">Overgangsrecht</text:span>
          </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span text:style-name="nadrukvet"/>
          </text:p>
            <text:p text:style-name="common-al">
            <text:span text:style-name="nadrukvet">Beroep</text:span>
          </text:p>
            <text:p text:style-name="common-al">De beroepstermijn loopt van 21-02-2025 tot en met 03-04-2025.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span text:style-name="nadrukvet"/>
          </text:p>
            <text:p text:style-name="common-al">
            <text:span text:style-name="nadrukvet">Zijn er vragen over dit bericht?</text:span>
          </text:p>
            <text:p text:style-name="last-al">Vragen kunnen gesteld worden via de website van de gemeente Breda via www.breda.nl/contact.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5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27021-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Buitengebied Zuid 2013, Herziening Mastdreef 3’</meta:user-defined>
    <meta:user-defined meta:name="DCTERMS.W3CDTF/DCTERMS.available">2025-02-19</meta:user-defined>
    <meta:user-defined meta:name="DCTERMS.W3CDTF/OVERHEIDop.jaargang">2025</meta:user-defined>
    <meta:user-defined meta:name="OVERHEIDop.publicationIssue">62509</meta:user-defined>
    <meta:user-defined meta:name="OVERHEIDop.GmbID/DC.identifier">gmb-2025-62509</meta:user-defined>
    <meta:user-defined meta:name="OVERHEIDop.versieInformatie"/>
  </office:meta>
</office:document-meta>
</file>