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steiger Biggelmee op de locatie Boezem, achter West Kinderdijk 371 te Alblasserdam zaaknummer Z-25-45815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anleggen van een steiger Biggelmee op de locatie Boezem, achter West Kinderdijk 37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1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250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0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0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steiger Biggelmee op de locatie Boezem, achter West Kinderdijk 371 te Alblasserdam zaaknummer Z-25-458151</meta:user-defined>
    <meta:user-defined meta:name="DCTERMS.W3CDTF/DCTERMS.available">2025-02-14</meta:user-defined>
    <meta:user-defined meta:name="DCTERMS.W3CDTF/OVERHEIDop.jaargang">2025</meta:user-defined>
    <meta:user-defined meta:name="OVERHEIDop.publicationIssue">62501</meta:user-defined>
    <meta:user-defined meta:name="OVERHEIDop.GmbID/DC.identifier">gmb-2025-62501</meta:user-defined>
    <meta:user-defined meta:name="OVERHEIDop.versieInformatie"/>
  </office:meta>
</office:document-meta>
</file>