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02-2025 hebben wij een vergunning verleend voor het innemen van een standplaats (verkoop oliebollen 30 oktober t/m 31 december 2026) op het adres Grotestraat Goor. Deze vergunning staat ingeschreven onder zaaknummer 00007863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250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0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0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786344</meta:user-defined>
    <meta:user-defined meta:name="DCTERMS.abstract">het innemen van een standplaats (verkoop oliebollen 30 oktober t/m 31 december 2026)</meta:user-defined>
    <dc:language>nl</dc:language>
    <meta:user-defined meta:name="OVERHEIDop.locatietype/OVERHEIDop.gebiedsmarkering">Punt</meta:user-defined>
    <meta:user-defined meta:name="DC.title">Op 12-02-2025 hebben wij een vergunning verleend voor het innemen van een standplaats (verkoop oliebollen 30 oktober t/m 31 december 2026) op het adres Grotestraat Goor. Deze vergunning staat ingeschreven onder zaaknummer 0000786344.</meta:user-defined>
    <meta:user-defined meta:name="DCTERMS.W3CDTF/DCTERMS.available">2025-02-14</meta:user-defined>
    <meta:user-defined meta:name="DCTERMS.W3CDTF/OVERHEIDop.jaargang">2025</meta:user-defined>
    <meta:user-defined meta:name="OVERHEIDop.publicationIssue">62500</meta:user-defined>
    <meta:user-defined meta:name="OVERHEIDop.GmbID/DC.identifier">gmb-2025-62500</meta:user-defined>
    <meta:user-defined meta:name="OVERHEIDop.versieInformatie"/>
  </office:meta>
</office:document-meta>
</file>