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Janstraat 26 het plaatsen van een dakkapel aan Sint Janstraat 26, 4901 L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anstraat 26, 4901 LT Oosterhout,</text:span> Sint Janstraat 26 het plaatsen van een dakkapel (1061496 ontvangen 23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149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2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496</meta:user-defined>
    <dc:language>nl</dc:language>
    <meta:user-defined meta:name="OVERHEIDop.locatietype/OVERHEIDop.gebiedsmarkering">Punt</meta:user-defined>
    <meta:user-defined meta:name="DC.title">Aanvraag vergunning voor Sint Janstraat 26 het plaatsen van een dakkapel aan Sint Janstraat 26, 4901 LT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625</meta:user-defined>
    <meta:user-defined meta:name="OVERHEIDop.GmbID/DC.identifier">gmb-2025-625</meta:user-defined>
    <meta:user-defined meta:name="OVERHEIDop.versieInformatie"/>
  </office:meta>
</office:document-meta>
</file>