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Viermarkenweg 9, 7522 LC Enschede, Viermarkenweg 11, 7522 LC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span text:style-name="nadrukvet">Viermarkenweg 9 en 11</text:span> (0153Z2025013000015): het plaatsen van een dakkapel (toegekend d.d. 12 februari 2025)</text:p>
            <text:p text:style-name="common-al">
            
          </text:p>
            <text:p text:style-name="common-al">STADSDEEL Noord</text:p>
            <text:p text:style-name="common-al">Wij hebben op 12 februari 2025 een besluit genomen op de aanvraag met zaaknummer 0153Z2025013000015 voor het plaatsen van een dakkapel op de locatie Viermarkenweg 9, 7522 LC Enschede, Viermarkenweg 11, 7522 L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300001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plaatsen van een dakkapel, Viermarkenweg 9, 7522 LC Enschede, Viermarkenweg 11, 7522 LC Enschede</meta:user-defined>
    <meta:user-defined meta:name="DCTERMS.W3CDTF/DCTERMS.available">2025-02-19</meta:user-defined>
    <meta:user-defined meta:name="DCTERMS.W3CDTF/OVERHEIDop.jaargang">2025</meta:user-defined>
    <meta:user-defined meta:name="OVERHEIDop.publicationIssue">62490</meta:user-defined>
    <meta:user-defined meta:name="OVERHEIDop.GmbID/DC.identifier">gmb-2025-62490</meta:user-defined>
    <meta:user-defined meta:name="OVERHEIDop.versieInformatie"/>
  </office:meta>
</office:document-meta>
</file>