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lengen van de vergunning WB20150292 tijdelijke noodlokalen van een schoolgebouw, Van Doornenplantsoen 31 2722ZA Zoetermeer op 07-02-2025</text:p>
      <text:section text:name="zakelijke-mededeling_id1-3-2" text:style-name="zakelijke-mededeling">
        <text:section text:name="zakelijke-mededeling-tekst_id1-3-2-1" text:style-name="zakelijke-mededeling-tekst">
          <text:section text:name="tekst_id1-3-2-1-1" text:style-name="tekst">
            <text:p text:style-name="common-al">Op 07-02-2025 is een aanvraag Omgevingsvergunning ontvangen voor het verlengen van de vergunning WB20150292 tijdelijke noodlokalen van een schoolgebouw op locatie Van Doornenplantsoen 31 2722ZA Zoetermeer. De aanvraag is geregistreerd onder zaaknummer 2025-01913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24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9135</meta:user-defined>
    <meta:user-defined meta:name="DCTERMS.abstract">het verlengen van de vergunning tijdelijke noodlokalen van een school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lengen van de vergunning WB20150292 tijdelijke noodlokalen van een schoolgebouw, Van Doornenplantsoen 31 2722ZA Zoetermeer op 07-02-2025</meta:user-defined>
    <meta:user-defined meta:name="DCTERMS.W3CDTF/DCTERMS.available">2025-02-14</meta:user-defined>
    <meta:user-defined meta:name="DCTERMS.W3CDTF/OVERHEIDop.jaargang">2025</meta:user-defined>
    <meta:user-defined meta:name="OVERHEIDop.publicationIssue">62485</meta:user-defined>
    <meta:user-defined meta:name="OVERHEIDop.GmbID/DC.identifier">gmb-2025-62485</meta:user-defined>
    <meta:user-defined meta:name="OVERHEIDop.versieInformatie"/>
  </office:meta>
</office:document-meta>
</file>