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astor 7A, 8531 NA Lemmer: verleende omgevingsvergunning vervangen en verbreden van de bestaande dakkapel aan de voorzijde. (Z.822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astor 7A, 8531 NA Lemmer reguliere procedure</text:span>
          </text:p>
            <text:p text:style-name="common-al">Op 11 februari 2025 is een omgevingsvergunning verleend voor de Castor 7A, 8531 NA Lemmer. De vergunning omvat het vervangen en verbreden van de bestaande dakkapel aan de voorzijd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5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248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8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8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2378</meta:user-defined>
    <dc:language>nl</dc:language>
    <meta:user-defined meta:name="OVERHEIDop.locatietype/OVERHEIDop.gebiedsmarkering">Punt</meta:user-defined>
    <meta:user-defined meta:name="DC.title">Castor 7A, 8531 NA Lemmer: verleende omgevingsvergunning vervangen en verbreden van de bestaande dakkapel aan de voorzijde. (Z.822378)</meta:user-defined>
    <meta:user-defined meta:name="DCTERMS.W3CDTF/DCTERMS.available">2025-02-14</meta:user-defined>
    <meta:user-defined meta:name="DCTERMS.W3CDTF/OVERHEIDop.jaargang">2025</meta:user-defined>
    <meta:user-defined meta:name="OVERHEIDop.publicationIssue">62481</meta:user-defined>
    <meta:user-defined meta:name="OVERHEIDop.GmbID/DC.identifier">gmb-2025-62481</meta:user-defined>
    <meta:user-defined meta:name="OVERHEIDop.versieInformatie"/>
  </office:meta>
</office:document-meta>
</file>