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plan Akkerlanen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aanvraag omgevingsvergunning ontvangen, waarbij de reguliere procedure van toepassing is, voor het realiseren van 26 woningen (11 semibungalows, 6 waterwoningen en 9 waterappartementen) op de percelen sectie H, nummers 2096 t/m 2111, 2114 t/m 2116 en 2118, gelegen in het plan Akkerlanen te Waalwijk.  De aanvraag is geregistreerd onder zaaknummer WWK-2024-008635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2 februari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624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6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 omgevingsvergunning, plan Akkerlanen te Waal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479</meta:user-defined>
    <meta:user-defined meta:name="OVERHEIDop.GmbID/DC.identifier">gmb-2025-62479</meta:user-defined>
    <meta:user-defined meta:name="OVERHEIDop.versieInformatie"/>
  </office:meta>
</office:document-meta>
</file>