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op het schoolplein van Basisschool ‘t Jok en het sportveld aan Duinweg Hoorn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Koningsdag op 26 april 2025 van 09:00 tot 18:00 uur, op het schoolplein van Basisschool ‘t Jok en het sportveld aan de Duinweg Hoorn, kenmerk 453137 (verzonden op 30 januar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24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op 26 april 2025 op het schoolplein van Basisschool ‘t Jok en het sportveld aan Duinweg Hoorn te Hoorn</meta:user-defined>
    <meta:user-defined meta:name="DCTERMS.W3CDTF/DCTERMS.available">2025-02-14</meta:user-defined>
    <meta:user-defined meta:name="DCTERMS.W3CDTF/OVERHEIDop.jaargang">2025</meta:user-defined>
    <meta:user-defined meta:name="OVERHEIDop.publicationIssue">62476</meta:user-defined>
    <meta:user-defined meta:name="OVERHEIDop.GmbID/DC.identifier">gmb-2025-62476</meta:user-defined>
    <meta:user-defined meta:name="OVERHEIDop.versieInformatie"/>
  </office:meta>
</office:document-meta>
</file>