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realiseren van twee deuropeningen in twee gangwanden in een Rijksmonument, Vlamingstraat 77 2713RV Zoetermeer op 10-02-2025</text:p>
      <text:section text:name="zakelijke-mededeling_id1-3-2" text:style-name="zakelijke-mededeling">
        <text:section text:name="zakelijke-mededeling-tekst_id1-3-2-1" text:style-name="zakelijke-mededeling-tekst">
          <text:section text:name="tekst_id1-3-2-1-1" text:style-name="tekst">
            <text:p text:style-name="common-al">Op 10-02-2025 is een aanvraag Omgevingsvergunning ontvangen voor het realiseren van twee deuropeningen in twee gangwanden in een Rijksmonument op locatie Vlamingstraat 77 2713RV Zoetermeer. De aanvraag is geregistreerd onder zaaknummer 2025-019923.</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247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7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7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9923</meta:user-defined>
    <meta:user-defined meta:name="DCTERMS.abstract">het realiseren van twee deuropeningen in twee gangwanden in een Rijksmonument</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realiseren van twee deuropeningen in twee gangwanden in een Rijksmonument, Vlamingstraat 77 2713RV Zoetermeer op 10-02-2025</meta:user-defined>
    <meta:user-defined meta:name="DCTERMS.W3CDTF/DCTERMS.available">2025-02-14</meta:user-defined>
    <meta:user-defined meta:name="DCTERMS.W3CDTF/OVERHEIDop.jaargang">2025</meta:user-defined>
    <meta:user-defined meta:name="OVERHEIDop.publicationIssue">62472</meta:user-defined>
    <meta:user-defined meta:name="OVERHEIDop.GmbID/DC.identifier">gmb-2025-62472</meta:user-defined>
    <meta:user-defined meta:name="OVERHEIDop.versieInformatie"/>
  </office:meta>
</office:document-meta>
</file>