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kdijk 10a, 3958ND Amerongen, verwijderen en herbouwen schuur (RX2025-00000329, 12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ekdijk 10a, 3958ND Amerongen, verwijderen en herbouwen schuur (RX2025-00000329, 12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246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6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6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329</meta:user-defined>
    <meta:user-defined meta:name="DCTERMS.abstract">Lekdijk 10a, 3958ND Amerongen, verwijderen en herbouwen schuur (RX2025-00000329, 12 februari 2025)</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Lekdijk 10a, 3958ND Amerongen, verwijderen en herbouwen schuur (RX2025-00000329, 12 februari 2025)</meta:user-defined>
    <meta:user-defined meta:name="DCTERMS.W3CDTF/DCTERMS.available">2025-02-14</meta:user-defined>
    <meta:user-defined meta:name="DCTERMS.W3CDTF/OVERHEIDop.jaargang">2025</meta:user-defined>
    <meta:user-defined meta:name="OVERHEIDop.publicationIssue">62460</meta:user-defined>
    <meta:user-defined meta:name="OVERHEIDop.GmbID/DC.identifier">gmb-2025-62460</meta:user-defined>
    <meta:user-defined meta:name="OVERHEIDop.versieInformatie"/>
  </office:meta>
</office:document-meta>
</file>