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veteranendag gemeente Kampen </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met kenmerk 9681-2025</text:p>
            <text:p text:style-name="al">Gelet op Titel 4.2 van de Algemene wet bestuursrecht en de Algemene subsidieverordening gemeente Kampen, </text:p>
            <text:p text:style-name="al">Besluit vast te stellen de </text:p>
            <text:p text:style-name="al">
            <text:span text:style-name="nadrukvet">Subsidieregeling lokale </text:span>
            <text:span text:style-name="nadrukvet">veteranendag</text:span>
            <text:span text:style-name="nadrukvet"> gemeente Kamp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sv: Algemene subsidieverordening gemeente Kampen; </text:p>
              </text:list-item>
              <text:list-item text:style-override="id1-3-2-2-1-3-2">
                <text:number>-</text:number>
                <text:p text:style-name="al">college: het college van burgemeester en wethouders van de gemeente Kampen; </text:p>
              </text:list-item>
              <text:list-item text:style-override="id1-3-2-2-1-3-3">
                <text:number>-</text:number>
                <text:p text:style-name="al">Kampense veteraan: veteraan als bedoeld in artikel 1 van de Veteranenwet, die in het jaar van de uitvoering van de subsidiabele activiteit staat ingeschreven in de basisregistratie personen van de gemeente Kampe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Het bepaalde in deze subsidieregeling is enkel van toepassing op verstrekking van subsidies door het college voor de in artikel 4 bedoelde activiteiten. </text:p>
              </text:list-item>
              <text:list-item text:style-override="id1-3-2-2-2-2-2">
                <text:number>2.</text:number>
                <text:p text:style-name="al">De Asv is van toepassing, tenzij daarvan in deze subsidieregeling nadrukkelijk wordt afgeweken. </text:p>
              </text:list-item>
            </text:list>
          </text:section>
          <text:section text:name="artikel_id1-3-2-2-3" text:style-name="artikel">
            <text:p text:style-name="artikel_kop_titel"><text:span text:style-name="artikel_kop_label">Artikel</text:span> <text:span text:style-name="artikel_kop_nr">3</text:span> Doel </text:p>
            <text:p text:style-name="al">Deze subsidieregeling heeft als doel om veteranen erkenning en waardering te geven voor hun inzet als militair onder oorlogsomstandigheden of bij een missie ter handhaving of bevordering van de internationale rechtsorde. </text:p>
          </text:section>
          <text:section text:name="artikel_id1-3-2-2-4" text:style-name="artikel">
            <text:p text:style-name="artikel_kop_titel"><text:span text:style-name="artikel_kop_label">Artikel</text:span> <text:span text:style-name="artikel_kop_nr">4</text:span> Activiteiten </text:p>
            <text:list text:style-name="id1-3-2-2-4-2">
              <text:list-item text:style-override="id1-3-2-2-4-2-1">
                <text:number>1.</text:number>
                <text:p text:style-name="al">Subsidie kan uitsluitend verstrekt worden voor het organiseren van een hoofdzakelijk cultureel dag(deel)programma voor Kampense veteranen, waarbij ontmoeting wordt bevorderd en wat de herinnering aan de voormalige inzet van de veteranen onder de inwoners versterkt. </text:p>
              </text:list-item>
              <text:list-item text:style-override="id1-3-2-2-4-2-2">
                <text:number>2.</text:number>
                <text:p text:style-name="al">Onder het organiseren valt niet het versturen van de uitnodigingen voor de te subsidiëren activiteit, gericht aan de veteranen. Deze uitnodigingen worden door het college verstuurd op basis van een door het college op te vragen adressenlijst van veteranen bij het Nederlands Veteraneninstituut. </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een stichting die zich blijkens haar statutaire doelstellingen uitsluitend inzet voor veteraren in de gemeente Kampen. </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1.</text:number>
                <text:p text:style-name="al"> Voor subsidie komen de redelijk gemaakte daadwerkelijke kosten in aanmerking die direct verbonden zijn met de uitvoering van een activiteit als bedoeld in artikel 4. Hieronder vallen in ieder geval kosten voor catering, locatie, inhuur personeel, dagactiviteiten en promotiemateriaal.</text:p>
              </text:list-item>
              <text:list-item text:style-override="id1-3-2-2-6-2-2">
                <text:number>2.</text:number>
                <text:p text:style-name="al"> Niet voor subsidie in aanmerking komen de kosten van investeringen (zoals aanschaf instrumenten, uniformen, huisvesting en opslag), personele kosten van de stichting en activiteiten die een overwegend politiek karakter dragen. </text:p>
              </text:list-item>
            </text:list>
          </text:section>
          <text:section text:name="artikel_id1-3-2-2-7" text:style-name="artikel">
            <text:p text:style-name="artikel_kop_titel"><text:span text:style-name="artikel_kop_label">Artikel</text:span> <text:span text:style-name="artikel_kop_nr">7</text:span> Hoogte van de subsidie </text:p>
            <text:p text:style-name="al">Een subsidie bedraagt maximaal 9.000 euro. </text:p>
          </text:section>
          <text:section text:name="artikel_id1-3-2-2-8" text:style-name="artikel">
            <text:p text:style-name="artikel_kop_titel"><text:span text:style-name="artikel_kop_label">Artikel</text:span> <text:span text:style-name="artikel_kop_nr">8</text:span> Subsidieplafond </text:p>
            <text:p text:style-name="al">Het subsidieplafond bedraagt 9.000 euro per vijf jaar, beginnend met de periode 2025 – 2029. </text:p>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1">
                <text:number>1.</text:number>
                <text:p text:style-name="al">Indien het subsidieplafond dreigt te worden overschreden, verdeelt het college het beschikbare bedrag door middel van loting onder de aanvragers die voldoen aan deze subsidieregeling. </text:p>
              </text:list-item>
              <text:list-item text:style-override="id1-3-2-2-9-2-2">
                <text:number>2.</text:number>
                <text:p text:style-name="al">Als honorering van een subsidieaanvraag leidt tot overschrijding van het subsidieplafond, kan een deel van het gevraagde bedrag worden toegekend.</text:p>
              </text:list-item>
            </text:list>
          </text:section>
          <text:section text:name="artikel_id1-3-2-2-10" text:style-name="artikel">
            <text:p text:style-name="artikel_kop_titel"><text:span text:style-name="artikel_kop_label">Artikel</text:span> <text:span text:style-name="artikel_kop_nr">10</text:span> Aanvraag </text:p>
            <text:p text:style-name="al">De aanvraag wordt bij het college ingediend via info@kampen.nl of per post, onder vermelding van ‘subsidieaanvraag lokale veteranendag Kampen’. </text:p>
          </text:section>
          <text:section text:name="artikel_id1-3-2-2-11" text:style-name="artikel">
            <text:p text:style-name="artikel_kop_titel"><text:span text:style-name="artikel_kop_label">Artikel</text:span> <text:span text:style-name="artikel_kop_nr">11</text:span> Aanvraag- en beslistermijn </text:p>
            <text:list text:style-name="id1-3-2-2-11-2">
              <text:list-item text:style-override="id1-3-2-2-11-2-1">
                <text:number>1.</text:number>
                <text:p text:style-name="al">Een aanvraag om subsidie wordt, in afwijking van artikel 7, derde lid, van de Asv, uiterlijk 1 april van het jaar waarin de subsidiabele activiteit wordt georganiseerd, ingediend. </text:p>
              </text:list-item>
              <text:list-item text:style-override="id1-3-2-2-11-2-2">
                <text:number>2.</text:number>
                <text:p text:style-name="al">Het college beslist, in afwijking van artikel 8, tweede lid, van de Asv, uiterlijk 1 juni van het jaar waarin de aanvraag is ingediend. </text:p>
              </text:list-item>
            </text:list>
          </text:section>
          <text:section text:name="artikel_id1-3-2-2-12" text:style-name="artikel">
            <text:p text:style-name="artikel_kop_titel"><text:span text:style-name="artikel_kop_label">Artikel</text:span> <text:span text:style-name="artikel_kop_nr">12</text:span> Aantonen verrichting subsidies</text:p>
            <text:list text:style-name="id1-3-2-2-12-2">
              <text:list-item text:style-override="id1-3-2-2-12-2-1">
                <text:number>1.</text:number>
                <text:p text:style-name="al">De subsidieontvanger dient uiterlijk 13 weken nadat de gesubsidieerde activiteiten zijn verricht een aanvraag tot vaststelling in. </text:p>
              </text:list-item>
              <text:list-item text:style-override="id1-3-2-2-12-2-2">
                <text:number>2.</text:number>
                <text:p text:style-name="al">De aanvraag tot vaststelling bevat een overzicht van de aan de activiteit verbonden uitgaven. </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1">
                <text:number>1.</text:number>
                <text:p text:style-name="al">Deze subsidieregeling treedt in werking op de dag na bekendmaking. </text:p>
              </text:list-item>
              <text:list-item text:style-override="id1-3-2-2-13-2-2">
                <text:number>2.</text:number>
                <text:p text:style-name="al">Deze subsidieregeling wordt aangehaald als: Subsidieregeling lokale veteranendag gemeente Kampen. </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1 februari 2025. </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5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5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5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titel 4.2 van de Algemene wet bestuursrecht]|[1.0:c:BWBR0005537&amp;titeldeel=4.2&amp;g=2025-02-04</meta:user-defined>
    <meta:user-defined meta:name="DC.source">Algemene subsidieverordening gemeente Kampen]|[http://lokaleregelgeving.overheid.nl/CVDR322715</meta:user-defined>
    <meta:user-defined meta:name="OVERHEIDop.referentienummer">9681-2025</meta:user-defined>
    <meta:user-defined meta:name="DCTERMS.alternative">Subsidieregeling lokale veteranendag gemeente Kampen</meta:user-defined>
    <dc:language>nl</dc:language>
    <meta:user-defined meta:name="OVERHEIDop.locatietype/OVERHEIDop.gebiedsmarkering">Gemeente</meta:user-defined>
    <meta:user-defined meta:name="DC.title">Subsidieregeling lokale veteranendag gemeente Kampen</meta:user-defined>
    <meta:user-defined meta:name="DCTERMS.W3CDTF/DCTERMS.available">2025-02-18</meta:user-defined>
    <meta:user-defined meta:name="DCTERMS.W3CDTF/OVERHEIDop.jaargang">2025</meta:user-defined>
    <meta:user-defined meta:name="OVERHEIDop.publicationIssue">62451</meta:user-defined>
    <meta:user-defined meta:name="OVERHEIDop.betreftRegeling">CVDR735562_1</meta:user-defined>
    <meta:user-defined meta:name="xs:date/OVERHEIDop.startdatum">2025-02-19</meta:user-defined>
    <meta:user-defined meta:name="OVERHEIDop.GmbID/DC.identifier">gmb-2025-62451</meta:user-defined>
    <meta:user-defined meta:name="OVERHEIDop.versieInformatie"/>
  </office:meta>
</office:document-meta>
</file>